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Comma" style:data-style-name="N35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Comma" style:data-style-name="N35">
      <style:table-cell-properties fo:border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Comma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diagonal-tl-b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8]; [.J4])&gt;1;NOT(ISBLANK([.J4]))))" style:apply-style-name="cf1" style:base-cell-address="Sheet1.J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" table:number-rows-spanned="2" table:style-name="ce2">
            <text:p>STT</text:p>
          </table:table-cell>
          <table:table-cell office:value-type="string" table:number-columns-spanned="1" table:number-rows-spanned="2" table:style-name="ce3">
            <text:p>TÊN SẢN PHẨM</text:p>
          </table:table-cell>
          <table:table-cell office:value-type="string" table:number-columns-spanned="1" table:number-rows-spanned="2" table:style-name="ce4">
            <text:p>THÔNG SỐ<text:s/></text:p>
            <text:p>KỸ THUẬT</text:p>
          </table:table-cell>
          <table:table-cell office:value-type="string" table:number-columns-spanned="1" table:number-rows-spanned="2" table:style-name="ce3">
            <text:p>Model</text:p>
          </table:table-cell>
          <table:table-cell office:value-type="string" table:number-columns-spanned="1" table:number-rows-spanned="2" table:style-name="ce3">
            <text:p>P(W)</text:p>
          </table:table-cell>
          <table:table-cell office:value-type="string" table:number-columns-spanned="1" table:number-rows-spanned="2" table:style-name="ce3">
            <text:p>Size(mm)</text:p>
          </table:table-cell>
          <table:table-cell office:value-type="string" table:number-columns-spanned="1" table:number-rows-spanned="2" table:style-name="ce3">
            <text:p>H(lm/W)</text:p>
          </table:table-cell>
          <table:table-cell office:value-type="string" table:number-columns-spanned="1" table:number-rows-spanned="2" table:style-name="ce3">
            <text:p>CCT (K)</text:p>
          </table:table-cell>
          <table:table-cell office:value-type="string" table:number-columns-spanned="1" table:number-rows-spanned="2" table:style-name="ce3">
            <text:p>Driver</text:p>
          </table:table-cell>
          <table:table-cell office:value-type="string" table:number-columns-spanned="1" table:number-rows-spanned="2" table:style-name="ce3">
            <text:p>COD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">
            <text:p>LM - GOQ <text:s/>LED - TYPE5 (4 LED 2835 - 2,16W/1,44W)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Led module <text:s/>4 bóng white chíp 2835</text:p>
          </table:table-cell>
          <table:table-cell table:number-columns-spanned="1" table:number-rows-spanned="5" table:style-name="ce8"/>
          <table:table-cell office:value-type="string" table:style-name="ce9">
            <text:p>G41</text:p>
          </table:table-cell>
          <table:table-cell office:value-type="float" office:value="2.14" table:style-name="ce15">
            <text:p>2.14</text:p>
          </table:table-cell>
          <table:table-cell office:value-type="string" table:number-columns-spanned="1" table:number-rows-spanned="5" table:style-name="ce10">
            <text:p>44x44x9mm</text:p>
            <text:p>IP68 11g</text:p>
          </table:table-cell>
          <table:table-cell office:value-type="string" table:style-name="ce9">
            <text:p>160 lm</text:p>
          </table:table-cell>
          <table:table-cell office:value-type="string" table:style-name="ce11">
            <text:p>Cool white: 6500</text:p>
          </table:table-cell>
          <table:table-cell table:style-name="ce12"/>
          <table:table-cell office:value-type="string" office:string-value="I3-G41-2C" table:formula="of:=(&quot;I3&quot;)&amp;LEFT([.$A$152];2)&amp;&quot;-&quot;&amp;[.D4]&amp;&quot;-&quot;&amp;LEFT([.E4];1)&amp;LEFT([.H4];1)" table:style-name="ce16">
            <text:p><text:s/>I3-G41-2C<text:s/></text:p>
          </table:table-cell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Led module 4 bóng green chíp 2835</text:p>
          </table:table-cell>
          <table:covered-table-cell/>
          <table:table-cell office:value-type="string" table:style-name="ce9">
            <text:p>G41</text:p>
          </table:table-cell>
          <table:table-cell office:value-type="float" office:value="1.44" table:style-name="ce15">
            <text:p>1.44</text:p>
          </table:table-cell>
          <table:covered-table-cell/>
          <table:table-cell office:value-type="string" table:style-name="ce9">
            <text:p>64 lm</text:p>
          </table:table-cell>
          <table:table-cell office:value-type="string" table:style-name="ce14">
            <text:p>Green</text:p>
          </table:table-cell>
          <table:table-cell table:style-name="ce12"/>
          <table:table-cell office:value-type="string" office:string-value="I3-G41-1G" table:formula="of:=(&quot;I3&quot;)&amp;LEFT([.$A$152];2)&amp;&quot;-&quot;&amp;[.D5]&amp;&quot;-&quot;&amp;LEFT([.E5];1)&amp;LEFT([.H5];1)" table:style-name="ce16">
            <text:p><text:s/>I3-G41-1G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Led module 4 bóng red chíp 2835</text:p>
          </table:table-cell>
          <table:covered-table-cell/>
          <table:table-cell office:value-type="string" table:style-name="ce9">
            <text:p>G41</text:p>
          </table:table-cell>
          <table:table-cell office:value-type="float" office:value="1.44" table:style-name="ce15">
            <text:p>1.44</text:p>
          </table:table-cell>
          <table:covered-table-cell/>
          <table:table-cell office:value-type="string" table:style-name="ce9">
            <text:p>32 lm</text:p>
          </table:table-cell>
          <table:table-cell office:value-type="string" table:style-name="ce14">
            <text:p>RED</text:p>
          </table:table-cell>
          <table:table-cell table:style-name="ce12"/>
          <table:table-cell office:value-type="string" office:string-value="I3-G41-1R" table:formula="of:=(&quot;I3&quot;)&amp;LEFT([.$A$152];2)&amp;&quot;-&quot;&amp;[.D6]&amp;&quot;-&quot;&amp;LEFT([.E6];1)&amp;LEFT([.H6];1)" table:style-name="ce16">
            <text:p><text:s/>I3-G41-1R<text:s/></text:p>
          </table:table-cell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Led module 4 bóng blue chíp 2835</text:p>
          </table:table-cell>
          <table:covered-table-cell/>
          <table:table-cell office:value-type="string" table:style-name="ce9">
            <text:p>G41</text:p>
          </table:table-cell>
          <table:table-cell office:value-type="float" office:value="1.44" table:style-name="ce15">
            <text:p>1.44</text:p>
          </table:table-cell>
          <table:covered-table-cell/>
          <table:table-cell office:value-type="string" table:style-name="ce9">
            <text:p>12 lm</text:p>
          </table:table-cell>
          <table:table-cell office:value-type="string" table:style-name="ce14">
            <text:p>Blue</text:p>
          </table:table-cell>
          <table:table-cell table:style-name="ce12"/>
          <table:table-cell office:value-type="string" office:string-value="I3-G41-1B" table:formula="of:=(&quot;I3&quot;)&amp;LEFT([.$A$152];2)&amp;&quot;-&quot;&amp;[.D7]&amp;&quot;-&quot;&amp;LEFT([.E7];1)&amp;LEFT([.H7];1)" table:style-name="ce16">
            <text:p><text:s/>I3-G41-1B<text:s/></text:p>
          </table:table-cell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Led module 4 bóng rgb chíp 2835</text:p>
          </table:table-cell>
          <table:covered-table-cell/>
          <table:table-cell office:value-type="string" table:style-name="ce9">
            <text:p>G41R</text:p>
          </table:table-cell>
          <table:table-cell office:value-type="float" office:value="1.44" table:style-name="ce15">
            <text:p>1.44</text:p>
          </table:table-cell>
          <table:covered-table-cell/>
          <table:table-cell office:value-type="string" table:style-name="ce9">
            <text:p>12 lm</text:p>
          </table:table-cell>
          <table:table-cell office:value-type="string" table:style-name="ce14">
            <text:p>RGB</text:p>
          </table:table-cell>
          <table:table-cell table:style-name="ce12"/>
          <table:table-cell office:value-type="string" office:string-value="I3-G41R-1R" table:formula="of:=(&quot;I3&quot;)&amp;LEFT([.$A$152];2)&amp;&quot;-&quot;&amp;[.D8]&amp;&quot;-&quot;&amp;LEFT([.E8];1)&amp;LEFT([.H8];1)" table:style-name="ce16">
            <text:p><text:s/>I3-G41R-1R<text:s/></text:p>
          </table:table-cell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11-30T01:47:46Z</meta:creation-date>
    <dc:date>2017-11-30T01:57:45Z</dc:date>
  </office:meta>
</office:document-meta>
</file>