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4">
            <text:p>STT</text:p>
          </table:table-cell>
          <table:table-cell office:value-type="string" table:number-columns-spanned="1" table:number-rows-spanned="2" table:style-name="ce13">
            <text:p>TÊN SẢN PHẨM</text:p>
          </table:table-cell>
          <table:table-cell office:value-type="string" table:number-columns-spanned="1" table:number-rows-spanned="2" table:style-name="ce15">
            <text:p>THÔNG SỐ<text:s/></text:p>
            <text:p>KỸ THUẬT</text:p>
          </table:table-cell>
          <table:table-cell office:value-type="string" table:number-columns-spanned="1" table:number-rows-spanned="2" table:style-name="ce13">
            <text:p>Model</text:p>
          </table:table-cell>
          <table:table-cell office:value-type="string" table:number-columns-spanned="1" table:number-rows-spanned="2" table:style-name="ce13">
            <text:p>P(W)</text:p>
          </table:table-cell>
          <table:table-cell office:value-type="string" table:number-columns-spanned="1" table:number-rows-spanned="2" table:style-name="ce13">
            <text:p>Size(mm)</text:p>
          </table:table-cell>
          <table:table-cell office:value-type="string" table:number-columns-spanned="1" table:number-rows-spanned="2" table:style-name="ce13">
            <text:p>H(lm/W)</text:p>
          </table:table-cell>
          <table:table-cell office:value-type="string" table:number-columns-spanned="1" table:number-rows-spanned="2" table:style-name="ce13">
            <text:p>CCT (K)</text:p>
          </table:table-cell>
          <table:table-cell office:value-type="string" table:number-columns-spanned="1" table:number-rows-spanned="2" table:style-name="ce13">
            <text:p>Driver</text:p>
          </table:table-cell>
          <table:table-cell office:value-type="string" table:number-columns-spanned="1" table:number-rows-spanned="2" table:style-name="ce13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HB - LED HIGHBAY EXPLOSION PRO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Led highbay 50w vàng chống cháy nổ</text:p>
          </table:table-cell>
          <table:table-cell table:number-columns-spanned="1" table:number-rows-spanned="8" table:style-name="ce12"/>
          <table:table-cell office:value-type="string" table:style-name="ce5">
            <text:p>E1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230*14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50W" table:formula="of:=(&quot;I2&quot;)&amp;LEFT([.$A$33];2)&amp;&quot;-&quot;&amp;[.D4]&amp;IF([.I4]=&quot;Nondimmable; PF&gt;0,9&quot;;&quot;H&quot;;IF([.I4]=&quot;Nondimmable; PF&gt;0,5&quot;;&quot;S&quot;;&quot;D&quot;))&amp;&quot;-&quot;&amp;[.E4]&amp;LEFT([.H4];1)" table:style-name="ce17">
            <text:p><text:s/>I2-E1D-5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Led highbay 50w trắ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230*14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50C" table:formula="of:=(&quot;I2&quot;)&amp;LEFT([.$A$33];2)&amp;&quot;-&quot;&amp;[.D5]&amp;IF([.I5]=&quot;Nondimmable; PF&gt;0,9&quot;;&quot;H&quot;;IF([.I5]=&quot;Nondimmable; PF&gt;0,5&quot;;&quot;S&quot;;&quot;D&quot;))&amp;&quot;-&quot;&amp;[.E5]&amp;LEFT([.H5];1)" table:style-name="ce17">
            <text:p><text:s/>I2-E1D-50C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">
            <text:p>Led highbay 100w và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300*16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100W" table:formula="of:=(&quot;I2&quot;)&amp;LEFT([.$A$33];2)&amp;&quot;-&quot;&amp;[.D6]&amp;IF([.I6]=&quot;Nondimmable; PF&gt;0,9&quot;;&quot;H&quot;;IF([.I6]=&quot;Nondimmable; PF&gt;0,5&quot;;&quot;S&quot;;&quot;D&quot;))&amp;&quot;-&quot;&amp;[.E6]&amp;LEFT([.H6];1)" table:style-name="ce17">
            <text:p><text:s/>I2-E1D-100W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Led highbay 100w trắ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300*16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100C" table:formula="of:=(&quot;I2&quot;)&amp;LEFT([.$A$33];2)&amp;&quot;-&quot;&amp;[.D7]&amp;IF([.I7]=&quot;Nondimmable; PF&gt;0,9&quot;;&quot;H&quot;;IF([.I7]=&quot;Nondimmable; PF&gt;0,5&quot;;&quot;S&quot;;&quot;D&quot;))&amp;&quot;-&quot;&amp;[.E7]&amp;LEFT([.H7];1)" table:style-name="ce17">
            <text:p><text:s/>I2-E1D-100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Led highbay 150w và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367*15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150W" table:formula="of:=(&quot;I2&quot;)&amp;LEFT([.$A$33];2)&amp;&quot;-&quot;&amp;[.D8]&amp;IF([.I8]=&quot;Nondimmable; PF&gt;0,9&quot;;&quot;H&quot;;IF([.I8]=&quot;Nondimmable; PF&gt;0,5&quot;;&quot;S&quot;;&quot;D&quot;))&amp;&quot;-&quot;&amp;[.E8]&amp;LEFT([.H8];1)" table:style-name="ce17">
            <text:p><text:s/>I2-E1D-15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Led highbay 150w trắ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367*15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150C" table:formula="of:=(&quot;I2&quot;)&amp;LEFT([.$A$33];2)&amp;&quot;-&quot;&amp;[.D9]&amp;IF([.I9]=&quot;Nondimmable; PF&gt;0,9&quot;;&quot;H&quot;;IF([.I9]=&quot;Nondimmable; PF&gt;0,5&quot;;&quot;S&quot;;&quot;D&quot;))&amp;&quot;-&quot;&amp;[.E9]&amp;LEFT([.H9];1)" table:style-name="ce17">
            <text:p><text:s/>I2-E1D-150C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Led highbay 180w và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60*18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180W" table:formula="of:=(&quot;I2&quot;)&amp;LEFT([.$A$33];2)&amp;&quot;-&quot;&amp;[.D10]&amp;IF([.I10]=&quot;Nondimmable; PF&gt;0,9&quot;;&quot;H&quot;;IF([.I10]=&quot;Nondimmable; PF&gt;0,5&quot;;&quot;S&quot;;&quot;D&quot;))&amp;&quot;-&quot;&amp;[.E10]&amp;LEFT([.H10];1)" table:style-name="ce17">
            <text:p><text:s/>I2-E1D-180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">
            <text:p>Led highbay 180w trắng chống cháy nổ</text:p>
          </table:table-cell>
          <table:covered-table-cell/>
          <table:table-cell office:value-type="string" table:style-name="ce5">
            <text:p>E1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60*180mm</text:p>
          </table:table-cell>
          <table:table-cell office:value-type="string" table:style-name="ce7">
            <text:p>100-11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Dimmable; PF&gt;0,9</text:p>
          </table:table-cell>
          <table:table-cell office:value-type="string" office:string-value="I2-E1D-180C" table:formula="of:=(&quot;I2&quot;)&amp;LEFT([.$A$33];2)&amp;&quot;-&quot;&amp;[.D11]&amp;IF([.I11]=&quot;Nondimmable; PF&gt;0,9&quot;;&quot;H&quot;;IF([.I11]=&quot;Nondimmable; PF&gt;0,5&quot;;&quot;S&quot;;&quot;D&quot;))&amp;&quot;-&quot;&amp;[.E11]&amp;LEFT([.H11];1)" table:style-name="ce17">
            <text:p><text:s/>I2-E1D-180C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42:45Z</dc:date>
  </office:meta>
</office:document-meta>
</file>