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23]; [.J4])&gt;1;NOT(ISBLANK([.J4]))))" style:apply-style-name="cf1" style:base-cell-address="Sheet1.J4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23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4">
            <text:p>STT</text:p>
          </table:table-cell>
          <table:table-cell office:value-type="string" table:number-columns-spanned="1" table:number-rows-spanned="2" table:style-name="ce13">
            <text:p>TÊN SẢN PHẨM</text:p>
          </table:table-cell>
          <table:table-cell office:value-type="string" table:number-columns-spanned="1" table:number-rows-spanned="2" table:style-name="ce15">
            <text:p>THÔNG SỐ<text:s/></text:p>
            <text:p>KỸ THUẬT</text:p>
          </table:table-cell>
          <table:table-cell office:value-type="string" table:number-columns-spanned="1" table:number-rows-spanned="2" table:style-name="ce13">
            <text:p>Model</text:p>
          </table:table-cell>
          <table:table-cell office:value-type="string" table:number-columns-spanned="1" table:number-rows-spanned="2" table:style-name="ce13">
            <text:p>P(W)</text:p>
          </table:table-cell>
          <table:table-cell office:value-type="string" table:number-columns-spanned="1" table:number-rows-spanned="2" table:style-name="ce13">
            <text:p>Size(mm)</text:p>
          </table:table-cell>
          <table:table-cell office:value-type="string" table:number-columns-spanned="1" table:number-rows-spanned="2" table:style-name="ce13">
            <text:p>H(lm/W)</text:p>
          </table:table-cell>
          <table:table-cell office:value-type="string" table:number-columns-spanned="1" table:number-rows-spanned="2" table:style-name="ce13">
            <text:p>CCT (K)</text:p>
          </table:table-cell>
          <table:table-cell office:value-type="string" table:number-columns-spanned="1" table:number-rows-spanned="2" table:style-name="ce13">
            <text:p>Driver</text:p>
          </table:table-cell>
          <table:table-cell office:value-type="string" table:number-columns-spanned="1" table:number-rows-spanned="2" table:style-name="ce13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CL - ROUND &amp; SQUARE SURFACE LED PANEL LIGH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2">
            <text:p>Đèn led ốp trần 6w tròn vàng</text:p>
          </table:table-cell>
          <table:table-cell table:number-columns-spanned="1" table:number-rows-spanned="10" table:style-name="ce9"/>
          <table:table-cell office:value-type="string" table:style-name="ce5">
            <text:p>R1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8">
            <text:p>ø120*38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6W" table:formula="of:=(&quot;I2&quot;)&amp;LEFT([.$A$207];2)&amp;&quot;-&quot;&amp;[.D4]&amp;IF([.I4]=&quot;Nondimmable; PF&gt;0,9&quot;;&quot;H&quot;;IF([.I4]=&quot;Nondimmable; PF&gt;0,5&quot;;&quot;S&quot;;&quot;D&quot;))&amp;&quot;-&quot;&amp;[.E4]&amp;LEFT([.H4];1)" table:style-name="ce17">
            <text:p><text:s/>I2-R1S-6W<text:s/></text:p>
          </table:table-cell>
          <table:table-cell table:number-columns-repeated="1637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2">
            <text:p>Đèn led ốp trần 6w tròn trắ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6C" table:formula="of:=(&quot;I2&quot;)&amp;LEFT([.$A$207];2)&amp;&quot;-&quot;&amp;[.D5]&amp;IF([.I5]=&quot;Nondimmable; PF&gt;0,9&quot;;&quot;H&quot;;IF([.I5]=&quot;Nondimmable; PF&gt;0,5&quot;;&quot;S&quot;;&quot;D&quot;))&amp;&quot;-&quot;&amp;[.E5]&amp;LEFT([.H5];1)" table:style-name="ce17">
            <text:p><text:s/>I2-R1S-6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2">
            <text:p>Đèn led ốp trần 9w tròn và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8">
            <text:p>ø145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9W" table:formula="of:=(&quot;I2&quot;)&amp;LEFT([.$A$207];2)&amp;&quot;-&quot;&amp;[.D6]&amp;IF([.I6]=&quot;Nondimmable; PF&gt;0,9&quot;;&quot;H&quot;;IF([.I6]=&quot;Nondimmable; PF&gt;0,5&quot;;&quot;S&quot;;&quot;D&quot;))&amp;&quot;-&quot;&amp;[.E6]&amp;LEFT([.H6];1)" table:style-name="ce17">
            <text:p><text:s/>I2-R1S-9W<text:s/></text:p>
          </table:table-cell>
          <table:table-cell table:number-columns-repeated="16374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2">
            <text:p>Đèn led ốp trần 9w tròn trắ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9C" table:formula="of:=(&quot;I2&quot;)&amp;LEFT([.$A$207];2)&amp;&quot;-&quot;&amp;[.D7]&amp;IF([.I7]=&quot;Nondimmable; PF&gt;0,9&quot;;&quot;H&quot;;IF([.I7]=&quot;Nondimmable; PF&gt;0,5&quot;;&quot;S&quot;;&quot;D&quot;))&amp;&quot;-&quot;&amp;[.E7]&amp;LEFT([.H7];1)" table:style-name="ce17">
            <text:p><text:s/>I2-R1S-9C<text:s/></text:p>
          </table:table-cell>
          <table:table-cell table:number-columns-repeated="1637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2">
            <text:p>Đèn led ốp trần 12w tròn và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8">
            <text:p>ø170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12W" table:formula="of:=(&quot;I2&quot;)&amp;LEFT([.$A$207];2)&amp;&quot;-&quot;&amp;[.D8]&amp;IF([.I8]=&quot;Nondimmable; PF&gt;0,9&quot;;&quot;H&quot;;IF([.I8]=&quot;Nondimmable; PF&gt;0,5&quot;;&quot;S&quot;;&quot;D&quot;))&amp;&quot;-&quot;&amp;[.E8]&amp;LEFT([.H8];1)" table:style-name="ce17">
            <text:p><text:s/>I2-R1S-12W<text:s/></text:p>
          </table:table-cell>
          <table:table-cell table:number-columns-repeated="16374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2">
            <text:p>Đèn led ốp trần 12w tròn trắ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12C" table:formula="of:=(&quot;I2&quot;)&amp;LEFT([.$A$207];2)&amp;&quot;-&quot;&amp;[.D9]&amp;IF([.I9]=&quot;Nondimmable; PF&gt;0,9&quot;;&quot;H&quot;;IF([.I9]=&quot;Nondimmable; PF&gt;0,5&quot;;&quot;S&quot;;&quot;D&quot;))&amp;&quot;-&quot;&amp;[.E9]&amp;LEFT([.H9];1)" table:style-name="ce17">
            <text:p><text:s/>I2-R1S-12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2">
            <text:p>Đèn led ốp trần 18w tròn và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8">
            <text:p>ø225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18W" table:formula="of:=(&quot;I2&quot;)&amp;LEFT([.$A$207];2)&amp;&quot;-&quot;&amp;[.D10]&amp;IF([.I10]=&quot;Nondimmable; PF&gt;0,9&quot;;&quot;H&quot;;IF([.I10]=&quot;Nondimmable; PF&gt;0,5&quot;;&quot;S&quot;;&quot;D&quot;))&amp;&quot;-&quot;&amp;[.E10]&amp;LEFT([.H10];1)" table:style-name="ce17">
            <text:p><text:s/>I2-R1S-18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Đèn led ốp trần 18w tròn trắ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18C" table:formula="of:=(&quot;I2&quot;)&amp;LEFT([.$A$207];2)&amp;&quot;-&quot;&amp;[.D11]&amp;IF([.I11]=&quot;Nondimmable; PF&gt;0,9&quot;;&quot;H&quot;;IF([.I11]=&quot;Nondimmable; PF&gt;0,5&quot;;&quot;S&quot;;&quot;D&quot;))&amp;&quot;-&quot;&amp;[.E11]&amp;LEFT([.H11];1)" table:style-name="ce17">
            <text:p><text:s/>I2-R1S-18C<text:s/></text:p>
          </table:table-cell>
          <table:table-cell table:number-columns-repeated="16374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2">
            <text:p>Đèn led ốp trần 24w tròn và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8">
            <text:p>ø300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24W" table:formula="of:=(&quot;I2&quot;)&amp;LEFT([.$A$207];2)&amp;&quot;-&quot;&amp;[.D12]&amp;IF([.I12]=&quot;Nondimmable; PF&gt;0,9&quot;;&quot;H&quot;;IF([.I12]=&quot;Nondimmable; PF&gt;0,5&quot;;&quot;S&quot;;&quot;D&quot;))&amp;&quot;-&quot;&amp;[.E12]&amp;LEFT([.H12];1)" table:style-name="ce17">
            <text:p><text:s/>I2-R1S-24W<text:s/></text:p>
          </table:table-cell>
          <table:table-cell table:number-columns-repeated="16374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2">
            <text:p>Đèn led ốp trần 24w tròn trắng</text:p>
          </table:table-cell>
          <table:covered-table-cell/>
          <table:table-cell office:value-type="string" table:style-name="ce5">
            <text:p>R1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R1S-24C" table:formula="of:=(&quot;I2&quot;)&amp;LEFT([.$A$207];2)&amp;&quot;-&quot;&amp;[.D13]&amp;IF([.I13]=&quot;Nondimmable; PF&gt;0,9&quot;;&quot;H&quot;;IF([.I13]=&quot;Nondimmable; PF&gt;0,5&quot;;&quot;S&quot;;&quot;D&quot;))&amp;&quot;-&quot;&amp;[.E13]&amp;LEFT([.H13];1)" table:style-name="ce17">
            <text:p><text:s/>I2-R1S-24C<text:s/></text:p>
          </table:table-cell>
          <table:table-cell table:number-columns-repeated="1637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2">
            <text:p>Đèn led ốp trần 6w vuông vàng</text:p>
          </table:table-cell>
          <table:table-cell table:number-columns-spanned="1" table:number-rows-spanned="10" table:style-name="ce9"/>
          <table:table-cell office:value-type="string" table:style-name="ce5">
            <text:p>S1</text:p>
          </table:table-cell>
          <table:table-cell office:value-type="float" office:value="6" table:style-name="ce5">
            <text:p>6</text:p>
          </table:table-cell>
          <table:table-cell office:value-type="string" table:number-columns-spanned="1" table:number-rows-spanned="2" table:style-name="ce8">
            <text:p>120*120*38mm</text:p>
          </table:table-cell>
          <table:table-cell office:value-type="string" table:style-name="ce5">
            <text:p>80-9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6W" table:formula="of:=(&quot;I2&quot;)&amp;LEFT([.$A$207];2)&amp;&quot;-&quot;&amp;[.D14]&amp;IF([.I14]=&quot;Nondimmable; PF&gt;0,9&quot;;&quot;H&quot;;IF([.I14]=&quot;Nondimmable; PF&gt;0,5&quot;;&quot;S&quot;;&quot;D&quot;))&amp;&quot;-&quot;&amp;[.E14]&amp;LEFT([.H14];1)" table:style-name="ce18">
            <text:p>I2-S1S-6W</text:p>
          </table:table-cell>
          <table:table-cell table:number-columns-repeated="16374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2">
            <text:p>Đèn led ốp trần 6w vuông trắ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6" table:style-name="ce5">
            <text:p>6</text:p>
          </table:table-cell>
          <table:covered-table-cell/>
          <table:table-cell office:value-type="string" table:style-name="ce5">
            <text:p>80-9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6C" table:formula="of:=(&quot;I2&quot;)&amp;LEFT([.$A$207];2)&amp;&quot;-&quot;&amp;[.D15]&amp;IF([.I15]=&quot;Nondimmable; PF&gt;0,9&quot;;&quot;H&quot;;IF([.I15]=&quot;Nondimmable; PF&gt;0,5&quot;;&quot;S&quot;;&quot;D&quot;))&amp;&quot;-&quot;&amp;[.E15]&amp;LEFT([.H15];1)" table:style-name="ce18">
            <text:p>I2-S1S-6C</text:p>
          </table:table-cell>
          <table:table-cell table:number-columns-repeated="16374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2">
            <text:p>Đèn led ốp trần 9w vuông và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9" table:style-name="ce5">
            <text:p>9</text:p>
          </table:table-cell>
          <table:table-cell office:value-type="string" table:number-columns-spanned="1" table:number-rows-spanned="2" table:style-name="ce8">
            <text:p>145*145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9W" table:formula="of:=(&quot;I2&quot;)&amp;LEFT([.$A$207];2)&amp;&quot;-&quot;&amp;[.D16]&amp;IF([.I16]=&quot;Nondimmable; PF&gt;0,9&quot;;&quot;H&quot;;IF([.I16]=&quot;Nondimmable; PF&gt;0,5&quot;;&quot;S&quot;;&quot;D&quot;))&amp;&quot;-&quot;&amp;[.E16]&amp;LEFT([.H16];1)" table:style-name="ce18">
            <text:p>I2-S1S-9W</text:p>
          </table:table-cell>
          <table:table-cell table:number-columns-repeated="16374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2">
            <text:p>Đèn led ốp trần 9w vuông trắ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9" table:style-name="ce5">
            <text:p>9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9C" table:formula="of:=(&quot;I2&quot;)&amp;LEFT([.$A$207];2)&amp;&quot;-&quot;&amp;[.D17]&amp;IF([.I17]=&quot;Nondimmable; PF&gt;0,9&quot;;&quot;H&quot;;IF([.I17]=&quot;Nondimmable; PF&gt;0,5&quot;;&quot;S&quot;;&quot;D&quot;))&amp;&quot;-&quot;&amp;[.E17]&amp;LEFT([.H17];1)" table:style-name="ce18">
            <text:p>I2-S1S-9C</text:p>
          </table:table-cell>
          <table:table-cell table:number-columns-repeated="16374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2">
            <text:p>Đèn led ốp trần 12w vuông và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12" table:style-name="ce5">
            <text:p>12</text:p>
          </table:table-cell>
          <table:table-cell office:value-type="string" table:number-columns-spanned="1" table:number-rows-spanned="2" table:style-name="ce8">
            <text:p>170*170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12W" table:formula="of:=(&quot;I2&quot;)&amp;LEFT([.$A$207];2)&amp;&quot;-&quot;&amp;[.D18]&amp;IF([.I18]=&quot;Nondimmable; PF&gt;0,9&quot;;&quot;H&quot;;IF([.I18]=&quot;Nondimmable; PF&gt;0,5&quot;;&quot;S&quot;;&quot;D&quot;))&amp;&quot;-&quot;&amp;[.E18]&amp;LEFT([.H18];1)" table:style-name="ce18">
            <text:p>I2-S1S-12W</text:p>
          </table:table-cell>
          <table:table-cell table:number-columns-repeated="16374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2">
            <text:p>Đèn led ốp trần 12w vuông trắ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12" table:style-name="ce5">
            <text:p>12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12C" table:formula="of:=(&quot;I2&quot;)&amp;LEFT([.$A$207];2)&amp;&quot;-&quot;&amp;[.D19]&amp;IF([.I19]=&quot;Nondimmable; PF&gt;0,9&quot;;&quot;H&quot;;IF([.I19]=&quot;Nondimmable; PF&gt;0,5&quot;;&quot;S&quot;;&quot;D&quot;))&amp;&quot;-&quot;&amp;[.E19]&amp;LEFT([.H19];1)" table:style-name="ce18">
            <text:p>I2-S1S-12C</text:p>
          </table:table-cell>
          <table:table-cell table:number-columns-repeated="16374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2">
            <text:p>Đèn led ốp trần 18w vuông và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18" table:style-name="ce5">
            <text:p>18</text:p>
          </table:table-cell>
          <table:table-cell office:value-type="string" table:number-columns-spanned="1" table:number-rows-spanned="2" table:style-name="ce8">
            <text:p>225*225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18W" table:formula="of:=(&quot;I2&quot;)&amp;LEFT([.$A$207];2)&amp;&quot;-&quot;&amp;[.D20]&amp;IF([.I20]=&quot;Nondimmable; PF&gt;0,9&quot;;&quot;H&quot;;IF([.I20]=&quot;Nondimmable; PF&gt;0,5&quot;;&quot;S&quot;;&quot;D&quot;))&amp;&quot;-&quot;&amp;[.E20]&amp;LEFT([.H20];1)" table:style-name="ce18">
            <text:p>I2-S1S-18W</text:p>
          </table:table-cell>
          <table:table-cell table:number-columns-repeated="16374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2">
            <text:p>Đèn led ốp trần 18w vuông trắ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18" table:style-name="ce5">
            <text:p>18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18C" table:formula="of:=(&quot;I2&quot;)&amp;LEFT([.$A$207];2)&amp;&quot;-&quot;&amp;[.D21]&amp;IF([.I21]=&quot;Nondimmable; PF&gt;0,9&quot;;&quot;H&quot;;IF([.I21]=&quot;Nondimmable; PF&gt;0,5&quot;;&quot;S&quot;;&quot;D&quot;))&amp;&quot;-&quot;&amp;[.E21]&amp;LEFT([.H21];1)" table:style-name="ce18">
            <text:p>I2-S1S-18C</text:p>
          </table:table-cell>
          <table:table-cell table:number-columns-repeated="16374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2">
            <text:p>Đèn led ốp trần 24w vuông và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24" table:style-name="ce5">
            <text:p>24</text:p>
          </table:table-cell>
          <table:table-cell office:value-type="string" table:number-columns-spanned="1" table:number-rows-spanned="2" table:style-name="ce8">
            <text:p>300*300*38mm</text:p>
          </table:table-cell>
          <table:table-cell office:value-type="string" table:style-name="ce5">
            <text:p>90-10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24W" table:formula="of:=(&quot;I2&quot;)&amp;LEFT([.$A$207];2)&amp;&quot;-&quot;&amp;[.D22]&amp;IF([.I22]=&quot;Nondimmable; PF&gt;0,9&quot;;&quot;H&quot;;IF([.I22]=&quot;Nondimmable; PF&gt;0,5&quot;;&quot;S&quot;;&quot;D&quot;))&amp;&quot;-&quot;&amp;[.E22]&amp;LEFT([.H22];1)" table:style-name="ce18">
            <text:p>I2-S1S-24W</text:p>
          </table:table-cell>
          <table:table-cell table:number-columns-repeated="16374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2">
            <text:p>Đèn led ốp trần 24w vuông trắng</text:p>
          </table:table-cell>
          <table:covered-table-cell/>
          <table:table-cell office:value-type="string" table:style-name="ce5">
            <text:p>S1</text:p>
          </table:table-cell>
          <table:table-cell office:value-type="float" office:value="24" table:style-name="ce5">
            <text:p>24</text:p>
          </table:table-cell>
          <table:covered-table-cell/>
          <table:table-cell office:value-type="string" table:style-name="ce5">
            <text:p>90-10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5</text:p>
          </table:table-cell>
          <table:table-cell office:value-type="string" office:string-value="I2-S1S-24C" table:formula="of:=(&quot;I2&quot;)&amp;LEFT([.$A$207];2)&amp;&quot;-&quot;&amp;[.D23]&amp;IF([.I23]=&quot;Nondimmable; PF&gt;0,9&quot;;&quot;H&quot;;IF([.I23]=&quot;Nondimmable; PF&gt;0,5&quot;;&quot;S&quot;;&quot;D&quot;))&amp;&quot;-&quot;&amp;[.E23]&amp;LEFT([.H23];1)" table:style-name="ce18">
            <text:p>I2-S1S-24C</text:p>
          </table:table-cell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4:38Z</dc:date>
  </office:meta>
</office:document-meta>
</file>