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Comma" style:data-style-name="N36">
      <style:table-cell-properties fo:border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Comma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2">
            <text:p>STT</text:p>
          </table:table-cell>
          <table:table-cell office:value-type="string" table:number-columns-spanned="1" table:number-rows-spanned="2" table:style-name="ce3">
            <text:p>Model</text:p>
          </table:table-cell>
          <table:table-cell office:value-type="string" table:number-columns-spanned="1" table:number-rows-spanned="2" table:style-name="ce3">
            <text:p>P(W)</text:p>
          </table:table-cell>
          <table:table-cell office:value-type="string" table:number-columns-spanned="1" table:number-rows-spanned="2" table:style-name="ce3">
            <text:p>Size(mm)</text:p>
          </table:table-cell>
          <table:table-cell office:value-type="string" table:number-columns-spanned="1" table:number-rows-spanned="2" table:style-name="ce3">
            <text:p>H(lm/W)</text:p>
          </table:table-cell>
          <table:table-cell office:value-type="string" table:number-columns-spanned="1" table:number-rows-spanned="2" table:style-name="ce3">
            <text:p>CCT (K)</text:p>
          </table:table-cell>
          <table:table-cell office:value-type="string" table:number-columns-spanned="1" table:number-rows-spanned="2" table:style-name="ce3">
            <text:p>Driver</text:p>
          </table:table-cell>
          <table:table-cell office:value-type="string" table:number-columns-spanned="1" table:number-rows-spanned="2" table:style-name="ce3">
            <text:p>COD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SL - LED STREET LIGHT MODEL HIGHPOWER CHIP - TYPE 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H1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L495xW248xH73mm</text:p>
          </table:table-cell>
          <table:table-cell office:value-type="string" table:style-name="ce5">
            <text:p>105-11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SL-H1H-30W</text:p>
          </table:table-cell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H1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string" table:style-name="ce5">
            <text:p>105-11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SL-H1H-30N</text:p>
          </table:table-cell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H1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string" table:style-name="ce5">
            <text:p>105-11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SL-H1H-30P</text:p>
          </table:table-cell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H1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string" table:style-name="ce5">
            <text:p>105-11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SL-H1H-30C</text:p>
          </table:table-cell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H1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L573xW248xH73mm</text:p>
          </table:table-cell>
          <table:table-cell office:value-type="string" table:style-name="ce5">
            <text:p>105-11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SL-H1H-60W</text:p>
          </table:table-cell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H1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string" table:style-name="ce5">
            <text:p>105-11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SL-H1H-60N</text:p>
          </table:table-cell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H1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string" table:style-name="ce5">
            <text:p>105-11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SL-H1H-60P</text:p>
          </table:table-cell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H1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string" table:style-name="ce5">
            <text:p>105-11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SL-H1H-60C</text:p>
          </table:table-cell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H1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L605xW280xH85mm</text:p>
          </table:table-cell>
          <table:table-cell office:value-type="string" table:style-name="ce5">
            <text:p>110-12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SL-H1H-90W</text:p>
          </table:table-cell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H1</text:p>
          </table:table-cell>
          <table:table-cell office:value-type="float" office:value="90" table:style-name="ce5">
            <text:p>90</text:p>
          </table:table-cell>
          <table:table-cell table:style-name="ce5"/>
          <table:table-cell office:value-type="string" table:style-name="ce5">
            <text:p>110-12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SL-H1H-90N</text:p>
          </table:table-cell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H1</text:p>
          </table:table-cell>
          <table:table-cell office:value-type="float" office:value="90" table:style-name="ce5">
            <text:p>90</text:p>
          </table:table-cell>
          <table:table-cell table:style-name="ce5"/>
          <table:table-cell office:value-type="string" table:style-name="ce5">
            <text:p>110-12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SL-H1H-90P</text:p>
          </table:table-cell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H1</text:p>
          </table:table-cell>
          <table:table-cell office:value-type="float" office:value="90" table:style-name="ce5">
            <text:p>90</text:p>
          </table:table-cell>
          <table:table-cell table:style-name="ce5"/>
          <table:table-cell office:value-type="string" table:style-name="ce5">
            <text:p>110-12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SL-H1H-90C</text:p>
          </table:table-cell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H1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L650xW280xH85mm</text:p>
          </table:table-cell>
          <table:table-cell office:value-type="string" table:style-name="ce5">
            <text:p>110-12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SL-H1H-120W</text:p>
          </table:table-cell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H1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5">
            <text:p>110-12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SL-H1H-120N</text:p>
          </table:table-cell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H1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5">
            <text:p>110-12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SL-H1H-120P</text:p>
          </table:table-cell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H1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5">
            <text:p>110-12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SL-H1H-120C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09-21T06:30:26Z</meta:creation-date>
    <dc:date>2017-09-22T08:54:28Z</dc:date>
  </office:meta>
</office:document-meta>
</file>