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Comma" style:data-style-name="N36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Comma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">
            <text:p>STT</text:p>
          </table:table-cell>
          <table:table-cell office:value-type="string" table:number-columns-spanned="1" table:number-rows-spanned="2" table:style-name="ce3">
            <text:p>Model</text:p>
          </table:table-cell>
          <table:table-cell office:value-type="string" table:number-columns-spanned="1" table:number-rows-spanned="2" table:style-name="ce3">
            <text:p>P(W)</text:p>
          </table:table-cell>
          <table:table-cell office:value-type="string" table:number-columns-spanned="1" table:number-rows-spanned="2" table:style-name="ce3">
            <text:p>Size(mm)</text:p>
          </table:table-cell>
          <table:table-cell office:value-type="string" table:number-columns-spanned="1" table:number-rows-spanned="2" table:style-name="ce3">
            <text:p>H(lm/W)</text:p>
          </table:table-cell>
          <table:table-cell office:value-type="string" table:number-columns-spanned="1" table:number-rows-spanned="2" table:style-name="ce3">
            <text:p>CCT (K)</text:p>
          </table:table-cell>
          <table:table-cell office:value-type="string" table:number-columns-spanned="1" table:number-rows-spanned="2" table:style-name="ce3">
            <text:p>Driver</text:p>
          </table:table-cell>
          <table:table-cell office:value-type="string" table:number-columns-spanned="1" table:number-rows-spanned="2" table:style-name="ce3">
            <text:p>CO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HB - LED Highbay UFO Light Model 2 (Driver Inside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U2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Packaging size:48*48*21cm</text:p>
            <text:p/>
            <text:p>Gross weight:7kg</text:p>
            <text:p/>
          </table:table-cell>
          <table:table-cell office:value-type="string" table:style-name="ce5">
            <text:p>115-12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100W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U2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115-12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100N</text:p>
          </table:table-cell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U2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115-12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100P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U2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115-12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100C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U2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string" table:style-name="ce5">
            <text:p>125-13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150W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U2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string" table:style-name="ce5">
            <text:p>125-13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150N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U2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string" table:style-name="ce5">
            <text:p>125-13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150P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U2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string" table:style-name="ce5">
            <text:p>125-13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150C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U2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5">
            <text:p>125-13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200W</text:p>
          </table:table-cell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U2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5">
            <text:p>125-13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200N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U2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5">
            <text:p>125-13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200P</text:p>
          </table:table-cell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U2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5">
            <text:p>125-13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2H-200C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09-21T06:30:26Z</meta:creation-date>
    <dc:date>2017-09-22T08:51:39Z</dc:date>
  </office:meta>
</office:document-meta>
</file>