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Comma" style:data-style-name="N36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Comma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9">
            <text:p>STT</text:p>
          </table:table-cell>
          <table:table-cell office:value-type="string" table:number-columns-spanned="1" table:number-rows-spanned="2" table:style-name="ce8">
            <text:p>Model</text:p>
          </table:table-cell>
          <table:table-cell office:value-type="string" table:number-columns-spanned="1" table:number-rows-spanned="2" table:style-name="ce8">
            <text:p>P(W)</text:p>
          </table:table-cell>
          <table:table-cell office:value-type="string" table:number-columns-spanned="1" table:number-rows-spanned="2" table:style-name="ce8">
            <text:p>Size(mm)</text:p>
          </table:table-cell>
          <table:table-cell office:value-type="string" table:number-columns-spanned="1" table:number-rows-spanned="2" table:style-name="ce8">
            <text:p>H(lm/W)</text:p>
          </table:table-cell>
          <table:table-cell office:value-type="string" table:number-columns-spanned="1" table:number-rows-spanned="2" table:style-name="ce8">
            <text:p>CCT (K)</text:p>
          </table:table-cell>
          <table:table-cell office:value-type="string" table:number-columns-spanned="1" table:number-rows-spanned="2" table:style-name="ce8">
            <text:p>Driver</text:p>
          </table:table-cell>
          <table:table-cell office:value-type="string" table:number-columns-spanned="1" table:number-rows-spanned="2" table:style-name="ce8">
            <text:p>CO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">
            <text:p>BL - LED BULB LIGHT E27 TYP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B7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7">
            <text:p>110-115</text:p>
          </table:table-cell>
          <table:table-cell office:value-type="string" table:style-name="ce7">
            <text:p>Warm white: 3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6W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B7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7">
            <text:p>110-115</text:p>
          </table:table-cell>
          <table:table-cell office:value-type="string" table:style-name="ce7">
            <text:p>Natural white: 4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6N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B7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7">
            <text:p>110-115</text:p>
          </table:table-cell>
          <table:table-cell office:value-type="string" table:style-name="ce7">
            <text:p>Pure white: 5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6P</text:p>
          </table:table-cell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B7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7">
            <text:p>110-115</text:p>
          </table:table-cell>
          <table:table-cell office:value-type="string" table:style-name="ce7">
            <text:p>Cool white: 65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6C</text:p>
          </table:table-cell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B7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Warm white: 3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8W</text:p>
          </table:table-cell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B7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Natural white: 4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8N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B7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Pure white: 5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8P</text:p>
          </table:table-cell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B7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Cool white: 65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8C</text:p>
          </table:table-cell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B7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Warm white: 3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10W</text:p>
          </table:table-cell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B7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Natural white: 4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10N</text:p>
          </table:table-cell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B7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Pure white: 5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10P</text:p>
          </table:table-cell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B7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Cool white: 65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10C</text:p>
          </table:table-cell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B7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Warm white: 3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12W</text:p>
          </table:table-cell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B7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Natural white: 4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12N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B7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Pure white: 50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12P</text:p>
          </table:table-cell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B7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Cool white: 6500</text:p>
          </table:table-cell>
          <table:table-cell office:value-type="string" table:style-name="ce7">
            <text:p>Nondimmable; PF&gt;0,5</text:p>
          </table:table-cell>
          <table:table-cell office:value-type="string" table:style-name="ce7">
            <text:p>I2BL-B7S-12C</text:p>
          </table:table-cell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BS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Warm white: 3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15W</text:p>
          </table:table-cell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BS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Natural white: 4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15N</text:p>
          </table:table-cell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BS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Pure white: 5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15P</text:p>
          </table:table-cell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BS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Cool white: 65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15C</text:p>
          </table:table-cell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BS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Warm white: 3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19W</text:p>
          </table:table-cell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BS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Natural white: 4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19N</text:p>
          </table:table-cell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BS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Pure white: 5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19P</text:p>
          </table:table-cell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BS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Cool white: 65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19C</text:p>
          </table:table-cell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BS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Warm white: 3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28W</text:p>
          </table:table-cell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BS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Natural white: 4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28N</text:p>
          </table:table-cell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BS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Pure white: 5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28P</text:p>
          </table:table-cell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BS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Cool white: 65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28C</text:p>
          </table:table-cell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BS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Warm white: 3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36W</text:p>
          </table:table-cell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BS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Natural white: 4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36N</text:p>
          </table:table-cell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BS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Pure white: 50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36P</text:p>
          </table:table-cell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BS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string" table:style-name="ce7">
            <text:p>115-120</text:p>
          </table:table-cell>
          <table:table-cell office:value-type="string" table:style-name="ce7">
            <text:p>Cool white: 6500</text:p>
          </table:table-cell>
          <table:table-cell office:value-type="string" table:style-name="ce7">
            <text:p>Nondimmable; PF&gt;0,9</text:p>
          </table:table-cell>
          <table:table-cell office:value-type="string" table:style-name="ce7">
            <text:p>I2BL-BSH-36C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09-21T06:30:26Z</meta:creation-date>
    <dc:date>2017-09-22T08:45:49Z</dc:date>
  </office:meta>
</office:document-meta>
</file>