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5444in"/>
    </style:style>
    <style:style style:name="TableColumn3" style:family="table-column">
      <style:table-column-properties style:column-width="2.068in"/>
    </style:style>
    <style:style style:name="TableColumn4" style:family="table-column">
      <style:table-column-properties style:column-width="1.5541in"/>
    </style:style>
    <style:style style:name="TableColumn5" style:family="table-column">
      <style:table-column-properties style:column-width="0.5805in"/>
    </style:style>
    <style:style style:name="TableColumn6" style:family="table-column">
      <style:table-column-properties style:column-width="0.6687in"/>
    </style:style>
    <style:style style:name="TableColumn7" style:family="table-column">
      <style:table-column-properties style:column-width="1.0527in"/>
    </style:style>
    <style:style style:name="Table1" style:family="table" style:master-page-name="MP0">
      <style:table-properties style:width="6.4687in" fo:margin-left="0.0208in" table:align="left"/>
    </style:style>
    <style:style style:name="TableRow8" style:family="table-row">
      <style:table-row-properties style:min-row-height="0.7479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 fo:margin-bottom="0in" fo:line-height="115%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color="#CC0000" fo:font-size="18pt" style:font-size-asian="18pt" style:font-size-complex="18pt"/>
    </style:style>
    <style:style style:name="P12" style:parent-style-name="Normal" style:family="paragraph">
      <style:paragraph-properties fo:text-align="center" fo:margin-left="0.5in" fo:text-indent="-0.5in">
        <style:tab-stops/>
      </style:paragraph-properties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color="#CC0000" fo:font-size="18pt" style:font-size-asian="18pt" style:font-size-complex="18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color="#CC0000" fo:font-size="18pt" style:font-size-asian="18pt" style:font-size-complex="18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color="#CC0000" fo:font-size="18pt" style:font-size-asian="18pt" style:font-size-complex="18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color="#CC0000" fo:font-size="18pt" style:font-size-asian="18pt" style:font-size-complex="18pt"/>
    </style:style>
    <style:style style:name="P17" style:parent-style-name="Normal" style:family="paragraph">
      <style:paragraph-properties fo:text-align="center" fo:margin-bottom="0in" fo:line-height="115%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color="#CC0000" fo:font-size="18pt" style:font-size-asian="18pt" style:font-size-complex="18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color="#CC0000" fo:font-size="18pt" style:font-size-asian="18pt" style:font-size-complex="18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color="#CC0000" fo:font-size="18pt" style:font-size-asian="18pt" style:font-size-complex="18pt"/>
    </style:style>
    <style:style style:name="TableRow21" style:family="table-row">
      <style:table-row-properties style:min-row-height="0.4791in"/>
    </style:style>
    <style:style style:name="TableCell22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15%"/>
    </style:style>
    <style:style style:name="T24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26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ableRow28" style:family="table-row">
      <style:table-row-properties style:min-row-height="0.7479in"/>
    </style:style>
    <style:style style:name="TableCell29" style:family="table-cell">
      <style:table-cell-properties fo:border="0.0208in solid #000000" fo:background-color="#E7233B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.1666in" fo:margin-bottom="0in" fo:line-height="100%"/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ableCell31" style:family="table-cell">
      <style:table-cell-properties fo:border="0.0208in solid #000000" fo:background-color="#E7233B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top="0.1666in" fo:margin-bottom="0in" fo:line-height="100%"/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ableCell33" style:family="table-cell">
      <style:table-cell-properties fo:border="0.0208in solid #000000" fo:background-color="#E7233B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1666in" fo:margin-bottom="0in" fo:line-height="100%"/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ableCell35" style:family="table-cell">
      <style:table-cell-properties fo:border="0.0208in solid #000000" fo:background-color="#E7233B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1666in" fo:margin-bottom="0in" fo:line-height="100%"/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ableCell37" style:family="table-cell">
      <style:table-cell-properties fo:border="0.0208in solid #000000" fo:background-color="#E7233B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.1666in" fo:margin-bottom="0in" fo:line-height="100%"/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ableCell39" style:family="table-cell">
      <style:table-cell-properties fo:border="0.0208in solid #000000" fo:background-color="#E7233B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top="0.1666in" fo:margin-bottom="0in" fo:line-height="100%"/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ableRow41" style:family="table-row">
      <style:table-row-properties style:min-row-height="0.5104in"/>
    </style:style>
    <style:style style:name="TableCell42" style:family="table-cell">
      <style:table-cell-properties fo:border="0.0208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6" style:family="table-cell">
      <style:table-cell-properties fo:border="0.0208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8" style:family="table-cell">
      <style:table-cell-properties fo:border="0.0208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50" style:family="table-cell">
      <style:table-cell-properties fo:border="0.0208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52" style:family="table-cell">
      <style:table-cell-properties fo:border="0.0208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54" style:parent-style-name="Normal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55" style:parent-style-name="Normal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56" style:parent-style-name="Normal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57" style:parent-style-name="Normal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5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9" style:parent-style-name="Normal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60" style:family="table-row">
      <style:table-row-properties style:min-row-height="0.5416in"/>
    </style:style>
    <style:style style:name="TableCell61" style:family="table-cell">
      <style:table-cell-properties fo:border="0.0208in solid #000000" fo:background-color="#FBE4D5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63" style:family="table-cell">
      <style:table-cell-properties fo:border="0.0208in solid #000000" fo:background-color="#FBE4D5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65" style:family="table-cell">
      <style:table-cell-properties fo:border="0.0208in solid #000000" fo:background-color="#FBE4D5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67" style:family="table-cell">
      <style:table-cell-properties fo:border="0.0208in solid #000000" fo:background-color="#FBE4D5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69" style:family="table-cell">
      <style:table-cell-properties fo:border="0.0208in solid #000000" fo:background-color="#FBE4D5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71" style:parent-style-name="Normal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72" style:family="table-row">
      <style:table-row-properties style:min-row-height="0.5555in"/>
    </style:style>
    <style:style style:name="TableCell73" style:family="table-cell">
      <style:table-cell-properties fo:border="0.0208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77" style:family="table-cell">
      <style:table-cell-properties fo:border="0.0208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79" style:family="table-cell">
      <style:table-cell-properties fo:border="0.020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81" style:family="table-cell">
      <style:table-cell-properties fo:border="0.0208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83" style:parent-style-name="Normal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84" style:family="table-row">
      <style:table-row-properties style:min-row-height="0.5555in"/>
    </style:style>
    <style:style style:name="TableCell85" style:family="table-cell">
      <style:table-cell-properties fo:border="0.0208in solid #000000" fo:background-color="#FBE4D5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1666in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87" style:family="table-cell">
      <style:table-cell-properties fo:border="0.0208in solid #000000" fo:background-color="#FBE4D5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89" style:family="table-cell">
      <style:table-cell-properties fo:border="0.0208in solid #000000" fo:background-color="#FBE4D5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top="0.1666in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91" style:family="table-cell">
      <style:table-cell-properties fo:border="0.0208in solid #000000" fo:background-color="#FBE4D5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top="0.1666in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93" style:family="table-cell">
      <style:table-cell-properties fo:border="0.0208in solid #000000" fo:background-color="#FBE4D5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1666in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95" style:parent-style-name="Normal" style:family="paragraph">
      <style:paragraph-properties fo:margin-top="0.1666in" fo:margin-bottom="0in" fo:line-height="100%"/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ableRow96" style:family="table-row">
      <style:table-row-properties style:min-row-height="0.3416in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99" style:family="table-row">
      <style:table-row-properties style:min-row-height="0.6541in"/>
    </style:style>
    <style:style style:name="TableCell100" style:family="table-cell">
      <style:table-cell-properties fo:border="0.0208in solid #000000" fo:background-color="#FBE4D5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.1666in" fo:margin-bottom="0in" fo:line-height="100%"/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ableRow102" style:family="table-row">
      <style:table-row-properties style:min-row-height="3.5541in"/>
    </style:style>
    <style:style style:name="TableCell1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4" style:parent-style-name="ListParagraph" style:list-style-name="LFO2" style:family="paragraph">
      <style:paragraph-properties fo:margin-top="0.1666in" fo:margin-bottom="0in" fo:line-height="150%"/>
    </style:style>
    <style:style style:name="T105" style:parent-style-name="DefaultParagraphFont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06" style:parent-style-name="DefaultParagraphFont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07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108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109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P110" style:parent-style-name="ListParagraph" style:list-style-name="LFO2" style:family="paragraph">
      <style:paragraph-properties fo:margin-bottom="0in" fo:line-height="150%"/>
    </style:style>
    <style:style style:name="T111" style:parent-style-name="DefaultParagraphFont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12" style:parent-style-name="DefaultParagraphFont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13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114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P115" style:parent-style-name="ListParagraph" style:list-style-name="LFO2" style:family="paragraph">
      <style:paragraph-properties fo:margin-bottom="0in" fo:line-height="150%"/>
    </style:style>
    <style:style style:name="T116" style:parent-style-name="DefaultParagraphFont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17" style:parent-style-name="DefaultParagraphFont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18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119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P120" style:parent-style-name="ListParagraph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21" style:parent-style-name="Normal" style:family="paragraph">
      <style:paragraph-properties fo:margin-bottom="0in" fo:line-height="150%"/>
    </style:style>
    <style:style style:name="T122" style:parent-style-name="DefaultParagraphFont" style:family="text">
      <style:text-properties style:font-name="Times New Roman" style:font-name-complex="Times New Roman" fo:font-weight="bold" style:font-weight-asian="bold" fo:color="#CC3300" fo:font-size="14pt" style:font-size-asian="14pt" style:font-size-complex="13pt"/>
    </style:style>
    <style:style style:name="T123" style:parent-style-name="DefaultParagraphFont" style:family="text">
      <style:text-properties style:font-name="Times New Roman" style:font-name-complex="Times New Roman" fo:font-weight="bold" style:font-weight-asian="bold" fo:color="#CC3300" fo:font-size="14pt" style:font-size-asian="14pt" style:font-size-complex="13pt"/>
    </style:style>
    <style:style style:name="T124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125" style:parent-style-name="DefaultParagraphFont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26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P127" style:parent-style-name="Normal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28" style:parent-style-name="Normal" style:family="paragraph">
      <style:paragraph-properties fo:margin-bottom="0in" fo:line-height="150%"/>
    </style:style>
    <style:style style:name="T129" style:parent-style-name="DefaultParagraphFont" style:family="text">
      <style:text-properties style:font-name="Times New Roman" style:font-name-complex="Times New Roman" fo:font-weight="bold" style:font-weight-asian="bold" fo:color="#CC3300" fo:font-size="14pt" style:font-size-asian="14pt" style:font-size-complex="13pt"/>
    </style:style>
    <style:style style:name="T130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131" style:parent-style-name="DefaultParagraphFont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32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ableRow133" style:family="table-row">
      <style:table-row-properties style:min-row-height="0.7166in"/>
    </style:style>
    <style:style style:name="TableCell134" style:family="table-cell">
      <style:table-cell-properties fo:border="0.0208in solid #000000" fo:background-color="#FBE4D5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50%"/>
    </style:style>
    <style:style style:name="T136" style:parent-style-name="DefaultParagraphFont" style:family="text"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137" style:parent-style-name="DefaultParagraphFont" style:family="text">
      <style:text-properties style:font-name="Times New Roman" style:font-name-complex="Times New Roman" fo:font-size="15pt" style:font-size-asian="15pt" style:font-size-complex="15pt"/>
    </style:style>
    <style:style style:name="T138" style:parent-style-name="DefaultParagraphFont" style:family="text"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ableRow139" style:family="table-row">
      <style:table-row-properties style:min-row-height="0.8541in"/>
    </style:style>
    <style:style style:name="TableCell140" style:family="table-cell">
      <style:table-cell-properties fo:border="0.0208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top="0.1666in" fo:margin-bottom="0in" fo:line-height="100%"/>
    </style:style>
    <style:style style:name="T142" style:parent-style-name="DefaultParagraphFont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43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P144" style:parent-style-name="Normal" style:family="paragraph">
      <style:paragraph-properties fo:margin-top="0.1666in" fo:margin-bottom="0in" fo:line-height="150%"/>
    </style:style>
    <style:style style:name="T145" style:parent-style-name="DefaultParagraphFont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46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P147" style:parent-style-name="Normal" style:family="paragraph">
      <style:text-properties style:font-name="Times New Roman" style:font-name-complex="Times New Roman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draw:custom-shape svg:x="0.01806in" svg:y="0.03403in" svg:width="1.28125in" svg:height="0.59375in" draw:z-index="251659264" draw:id="id0" draw:style-name="a0" draw:name="Rectangle 1" text:anchor-type="paragraph"><svg:title/><svg:desc/><text:p text:style-name="P12"><draw:frame draw:style-name="a1" draw:name="Picture 3" text:anchor-type="as-char" svg:x="0in" svg:y="0in" svg:width="1.06736in" svg:height="0.4468in" style:rel-width="scale" style:rel-height="scale"><draw:image xlink:href="media/image1.wmf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text:span text:style-name="T13"><text:s text:c="12"/></text:span><text:span text:style-name="T14">BẢNG THIẾT BỊ</text:span><text:span text:style-name="T15"><text:s/>GÓI 5</text:span><text:span text:style-name="T16">KWH<text:s/></text:span></text:p>
            <text:p text:style-name="P17"><text:span text:style-name="T18"><text:s text:c="17"/>ĐIỆN MẶT TRỜI<text:s/></text:span><text:span text:style-name="T19">ĐỘC LẬP</text:span><text:span text:style-name="T20"><text:s/>I.O.T GE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6">
            <text:p text:style-name="P23"><text:span text:style-name="T24">Vui lòng liên hệ trực tiếp Hotline:<text:s/></text:span><text:span text:style-name="T25">02862745097 – 0902 706 707</text:span><text:span text:style-name="T26"><text:s text:c="2"/>hoặc Email:<text:s/></text:span><text:span text:style-name="T27">info@iot-gen.c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STT</text:p>
          </table:table-cell>
          <table:table-cell table:style-name="TableCell31">
            <text:p text:style-name="P32">Hạng mục</text:p>
          </table:table-cell>
          <table:table-cell table:style-name="TableCell33">
            <text:p text:style-name="P34">Hãng Sản Xuất</text:p>
          </table:table-cell>
          <table:table-cell table:style-name="TableCell35">
            <text:p text:style-name="P36">Đơn vị tính</text:p>
          </table:table-cell>
          <table:table-cell table:style-name="TableCell37">
            <text:p text:style-name="P38">Số lượng</text:p>
          </table:table-cell>
          <table:table-cell table:style-name="TableCell39">
            <text:p text:style-name="P40">Thành tiền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Tấm pin mặt trời Poly 275W</text:p>
          </table:table-cell>
          <table:table-cell table:style-name="TableCell46">
            <text:p text:style-name="P47">Amerisolar AS-6P</text:p>
          </table:table-cell>
          <table:table-cell table:style-name="TableCell48">
            <text:p text:style-name="P49">Tấm</text:p>
          </table:table-cell>
          <table:table-cell table:style-name="TableCell50">
            <text:p text:style-name="P51">18</text:p>
          </table:table-cell>
          <table:table-cell table:style-name="TableCell52" table:number-rows-spanned="4">
            <text:p text:style-name="P53"/>
            <text:p text:style-name="P54"/>
            <text:p text:style-name="P55"/>
            <text:p text:style-name="P56"/>
            <text:p text:style-name="P57"/>
            <text:p text:style-name="P58">200,000,000</text:p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Bộ Inverter độc lập sin chuẩn 5kW</text:p>
          </table:table-cell>
          <table:table-cell table:style-name="TableCell65">
            <text:p text:style-name="P66">INVERTER</text:p>
          </table:table-cell>
          <table:table-cell table:style-name="TableCell67">
            <text:p text:style-name="P68">Bộ</text:p>
          </table:table-cell>
          <table:table-cell table:style-name="TableCell69">
            <text:p text:style-name="P70">1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Ac quy dự trữ viễn thông 10KVAh</text:p>
          </table:table-cell>
          <table:table-cell table:style-name="TableCell77">
            <text:p text:style-name="P78">Vision</text:p>
          </table:table-cell>
          <table:table-cell table:style-name="TableCell79">
            <text:p text:style-name="P80">Bộ</text:p>
          </table:table-cell>
          <table:table-cell table:style-name="TableCell81">
            <text:p text:style-name="P82">1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Tủ điều khiển và thu thập dữ liệu qua Wifi/Internet</text:p>
          </table:table-cell>
          <table:table-cell table:style-name="TableCell89">
            <text:p text:style-name="P90">IOT GEN</text:p>
          </table:table-cell>
          <table:table-cell table:style-name="TableCell91">
            <text:p text:style-name="P92">Bộ</text:p>
          </table:table-cell>
          <table:table-cell table:style-name="TableCell93">
            <text:p text:style-name="P94">1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6">
            <text:p text:style-name="P98">Giá trên chưa bao gồm khung đỡ tấm pin và thi công lắp đặ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Chính sách bảo hành “Hệ thống điện mặt trời thông minh”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2">
          <table:table-cell table:style-name="TableCell103" table:number-columns-spanned="6">
            <text:list text:style-name="LFO2" text:continue-numbering="true">
              <text:list-item>
                <text:p text:style-name="P104"><text:span text:style-name="T105">Đối với bộ</text:span><text:span text:style-name="T106"><text:s/>Inverter độc lập</text:span><text:span text:style-name="T107">:<text:s/></text:span><text:span text:style-name="T108">bảo hành 2 năm</text:span><text:span text:style-name="T109"><text:s/>(kể từ ngày giao hàng)</text:span></text:p>
              </text:list-item>
              <text:list-item>
                <text:p text:style-name="P110"><text:span text:style-name="T111">Đối với Tấm pin năng lượng mặt trời</text:span><text:span text:style-name="T112">:</text:span><text:span text:style-name="T113"><text:s/>bảo hành 10 năm</text:span><text:span text:style-name="T114"><text:s/>(kể từ ngày giao hàng)</text:span></text:p>
              </text:list-item>
              <text:list-item>
                <text:p text:style-name="P115"><text:span text:style-name="T116">Đối với các thiết bị bảo vệ</text:span><text:span text:style-name="T117">:</text:span><text:span text:style-name="T118"><text:s/>bảo hành 2 năm</text:span><text:span text:style-name="T119"><text:s/>(kể từ ngày giao hàng)</text:span></text:p>
              </text:list-item>
            </text:list>
            <text:p text:style-name="P120"/>
            <text:p text:style-name="P121"><text:span text:style-name="T122">*</text:span><text:span text:style-name="T123">**</text:span><text:span text:style-name="T124"><text:s/></text:span><text:span text:style-name="T125">Bất kỳ các hư hỏng nào về linh kiện hay lỗi sản xuất được hoàn mới.</text:span><text:span text:style-name="T126"><text:s/>Nâng cấp và mở rộng linh hoạt phần cứng theo nhu cầu khách hàng.</text:span></text:p>
            <text:p text:style-name="P127"/>
            <text:p text:style-name="P128"><text:span text:style-name="T129">***</text:span><text:span text:style-name="T130"><text:s/></text:span><text:span text:style-name="T131">Nhân viên dịch vụ và sửa chữa nhanh chóng, tận nơi.<text:s/></text:span><text:span text:style-name="T132">Bất cứ sự cố nào về phần mềm, bên I.O.T sẽ hỗ trợ khắc phục cho khách hàng. Trainning bàn giao công nghệ miễn ph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<text:span text:style-name="T136">Chính sách giao hàng</text:span><text:span text:style-name="T137"><text:s/></text:span><text:span text:style-name="T138">“Hệ thống điện mặt trời thông minh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<text:span text:style-name="T142">Địa điểm giao hàng:<text:s/></text:span><text:span text:style-name="T143">Tại khu vực thi công</text:span></text:p>
            <text:p text:style-name="P144"><text:span text:style-name="T145">Thời gian giao hàng:</text:span><text:span text:style-name="T146"><text:s/>1 tuần kể từ ngày thanh toán đợt 1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m Xenh</meta:initial-creator>
    <dc:creator>Mom Xenh</dc:creator>
    <meta:creation-date>2018-06-11T08:54:00Z</meta:creation-date>
    <dc:date>2018-06-11T08:54:00Z</dc:date>
    <meta:print-date>2018-06-11T04:4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0" meta:character-count="1274" meta:row-count="9" meta:non-whitespace-character-count="1086"/>
  </office:meta>
</office:document-meta>
</file>