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Comma" style:data-style-name="N36">
      <style:table-cell-properties fo:border="thin solid #000000" style:vertical-align="middle" fo:background-color="#E6293A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Comma" style:data-style-name="N36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">
            <text:p>STT</text:p>
          </table:table-cell>
          <table:table-cell office:value-type="string" table:number-columns-spanned="1" table:number-rows-spanned="2" table:style-name="ce3">
            <text:p>Model</text:p>
          </table:table-cell>
          <table:table-cell office:value-type="string" table:number-columns-spanned="1" table:number-rows-spanned="2" table:style-name="ce3">
            <text:p>P(W)</text:p>
          </table:table-cell>
          <table:table-cell office:value-type="string" table:number-columns-spanned="1" table:number-rows-spanned="2" table:style-name="ce3">
            <text:p>Size(mm)</text:p>
          </table:table-cell>
          <table:table-cell office:value-type="string" table:number-columns-spanned="1" table:number-rows-spanned="2" table:style-name="ce3">
            <text:p>H(lm/W)</text:p>
          </table:table-cell>
          <table:table-cell office:value-type="string" table:number-columns-spanned="1" table:number-rows-spanned="2" table:style-name="ce3">
            <text:p>CCT (K)</text:p>
          </table:table-cell>
          <table:table-cell office:value-type="string" table:number-columns-spanned="1" table:number-rows-spanned="2" table:style-name="ce3">
            <text:p>Driver</text:p>
          </table:table-cell>
          <table:table-cell office:value-type="string" table:number-columns-spanned="1" table:number-rows-spanned="2" table:style-name="ce3">
            <text:p>COD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">
            <text:p>PL - LED PANEL LIGHT MODEL 90-100lm/W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300x300x15</text:p>
          </table:table-cell>
          <table:table-cell office:value-type="string" table:style-name="ce5">
            <text:p>80-9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3H-18W</text:p>
          </table:table-cell>
          <table:table-cell table:number-columns-repeated="1637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300x300x15</text:p>
          </table:table-cell>
          <table:table-cell office:value-type="string" table:style-name="ce5">
            <text:p>80-9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3H-18N</text:p>
          </table:table-cell>
          <table:table-cell table:number-columns-repeated="1637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300x3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3H-18P</text:p>
          </table:table-cell>
          <table:table-cell table:number-columns-repeated="1637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300x3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3H-18C</text:p>
          </table:table-cell>
          <table:table-cell table:number-columns-repeated="16376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300x3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3H-24W</text:p>
          </table:table-cell>
          <table:table-cell table:number-columns-repeated="1637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300x3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3H-24N</text:p>
          </table:table-cell>
          <table:table-cell table:number-columns-repeated="1637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300x3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3H-24P</text:p>
          </table:table-cell>
          <table:table-cell table:number-columns-repeated="1637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300x3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3H-24C</text:p>
          </table:table-cell>
          <table:table-cell table:number-columns-repeated="16376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300x4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4H-20W</text:p>
          </table:table-cell>
          <table:table-cell table:number-columns-repeated="1637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300x4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4H-20N</text:p>
          </table:table-cell>
          <table:table-cell table:number-columns-repeated="1637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300x4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4H-20P</text:p>
          </table:table-cell>
          <table:table-cell table:number-columns-repeated="1637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300x4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4H-20C</text:p>
          </table:table-cell>
          <table:table-cell table:number-columns-repeated="16376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300x6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6H-24W</text:p>
          </table:table-cell>
          <table:table-cell table:number-columns-repeated="1637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300x6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6H-24N</text:p>
          </table:table-cell>
          <table:table-cell table:number-columns-repeated="1637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300x6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6H-24P</text:p>
          </table:table-cell>
          <table:table-cell table:number-columns-repeated="1637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300x600x15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36H-24C</text:p>
          </table:table-cell>
          <table:table-cell table:number-columns-repeated="16376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600x600x10</text:p>
          </table:table-cell>
          <table:table-cell office:value-type="string" table:style-name="ce5">
            <text:p>80-9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66H-36W</text:p>
          </table:table-cell>
          <table:table-cell table:number-columns-repeated="16376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600x600x10</text:p>
          </table:table-cell>
          <table:table-cell office:value-type="string" table:style-name="ce5">
            <text:p>80-9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66H-36N</text:p>
          </table:table-cell>
          <table:table-cell table:number-columns-repeated="16376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600x600x10</text:p>
          </table:table-cell>
          <table:table-cell office:value-type="string" table:style-name="ce5">
            <text:p>80-9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66H-36P</text:p>
          </table:table-cell>
          <table:table-cell table:number-columns-repeated="16376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600x600x10</text:p>
          </table:table-cell>
          <table:table-cell office:value-type="string" table:style-name="ce5">
            <text:p>80-9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66H-36C</text:p>
          </table:table-cell>
          <table:table-cell table:number-columns-repeated="16376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600x6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66H-48W</text:p>
          </table:table-cell>
          <table:table-cell table:number-columns-repeated="16376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600x6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66H-48N</text:p>
          </table:table-cell>
          <table:table-cell table:number-columns-repeated="16376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600x6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66H-48P</text:p>
          </table:table-cell>
          <table:table-cell table:number-columns-repeated="16376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float" office:value="66" table:style-name="ce5">
            <text:p>66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600x6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66H-48C</text:p>
          </table:table-cell>
          <table:table-cell table:number-columns-repeated="16376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12H-40W</text:p>
          </table:table-cell>
          <table:table-cell table:number-columns-repeated="16376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12H-40N</text:p>
          </table:table-cell>
          <table:table-cell table:number-columns-repeated="16376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12H-40P</text:p>
          </table:table-cell>
          <table:table-cell table:number-columns-repeated="16376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12H-40C</text:p>
          </table:table-cell>
          <table:table-cell table:number-columns-repeated="16376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12H-48W</text:p>
          </table:table-cell>
          <table:table-cell table:number-columns-repeated="16376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Natural white: 4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12H-48N</text:p>
          </table:table-cell>
          <table:table-cell table:number-columns-repeated="16376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Pure white: 50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12H-48P</text:p>
          </table:table-cell>
          <table:table-cell table:number-columns-repeated="16376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12" table:style-name="ce5">
            <text:p>12</text:p>
          </table:table-cell>
          <table:table-cell office:value-type="float" office:value="48" table:style-name="ce5">
            <text:p>48</text:p>
          </table:table-cell>
          <table:table-cell office:value-type="string" table:style-name="ce5">
            <text:p>1200x300x10</text:p>
          </table:table-cell>
          <table:table-cell office:value-type="string" table:style-name="ce5">
            <text:p>90-100</text:p>
          </table:table-cell>
          <table:table-cell office:value-type="string" table:style-name="ce5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table:style-name="ce5">
            <text:p>I2PL-12H-48C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09-21T06:30:26Z</meta:creation-date>
    <dc:date>2017-09-22T08:52:59Z</dc:date>
  </office:meta>
</office:document-meta>
</file>