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Comma" style:data-style-name="N36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Comma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">
            <text:p>STT</text:p>
          </table:table-cell>
          <table:table-cell office:value-type="string" table:number-columns-spanned="1" table:number-rows-spanned="2" table:style-name="ce3">
            <text:p>Model</text:p>
          </table:table-cell>
          <table:table-cell office:value-type="string" table:number-columns-spanned="1" table:number-rows-spanned="2" table:style-name="ce3">
            <text:p>P(W)</text:p>
          </table:table-cell>
          <table:table-cell office:value-type="string" table:number-columns-spanned="1" table:number-rows-spanned="2" table:style-name="ce3">
            <text:p>Size(mm)</text:p>
          </table:table-cell>
          <table:table-cell office:value-type="string" table:number-columns-spanned="1" table:number-rows-spanned="2" table:style-name="ce3">
            <text:p>H(lm/W)</text:p>
          </table:table-cell>
          <table:table-cell office:value-type="string" table:number-columns-spanned="1" table:number-rows-spanned="2" table:style-name="ce3">
            <text:p>CCT (K)</text:p>
          </table:table-cell>
          <table:table-cell office:value-type="string" table:number-columns-spanned="1" table:number-rows-spanned="2" table:style-name="ce3">
            <text:p>Driver</text:p>
          </table:table-cell>
          <table:table-cell office:value-type="string" table:number-columns-spanned="1" table:number-rows-spanned="2" table:style-name="ce3">
            <text:p>CO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HB - LED Highbay UFO Light Model 1 (Driver inside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U1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D38xH18cm -<text:s/></text:p>
            <text:p>60 90 120 Degree</text:p>
          </table:table-cell>
          <table:table-cell office:value-type="string" table:style-name="ce5">
            <text:p>110-12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00W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U1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00N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U1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00P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U1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00C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U1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D38xH18cm -<text:s/></text:p>
            <text:p>60 90 120 Degree</text:p>
          </table:table-cell>
          <table:table-cell office:value-type="string" table:style-name="ce5">
            <text:p>120 - 13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20W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U1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5">
            <text:p>120 - 13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20N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U1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5">
            <text:p>120 - 13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20P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U1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5">
            <text:p>120 - 13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20C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U1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D38xH18cm -<text:s/></text:p>
            <text:p>90 120 Degree</text:p>
          </table:table-cell>
          <table:table-cell office:value-type="string" table:style-name="ce5">
            <text:p>120 - 13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50W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U1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5">
            <text:p>120 - 13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50N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U1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5">
            <text:p>120 - 13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50P</text:p>
          </table:table-cell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U1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5">
            <text:p>120 - 13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150C</text:p>
          </table:table-cell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U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38xH18cm -<text:s/></text:p>
            <text:p>90 120 Degree</text:p>
          </table:table-cell>
          <table:table-cell office:value-type="string" table:style-name="ce5">
            <text:p>120 - 13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200W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U1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5">
            <text:p>120 - 13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200N</text:p>
          </table:table-cell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U1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5">
            <text:p>120 - 13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200P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U1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5">
            <text:p>120 - 13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200C</text:p>
          </table:table-cell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U1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D38xH18cm -<text:s/></text:p>
            <text:p>90 120 Degree</text:p>
          </table:table-cell>
          <table:table-cell office:value-type="string" table:style-name="ce5">
            <text:p>125-135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240W</text:p>
          </table:table-cell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U1</text:p>
          </table:table-cell>
          <table:table-cell office:value-type="float" office:value="240" table:style-name="ce5">
            <text:p>240</text:p>
          </table:table-cell>
          <table:table-cell table:style-name="ce5"/>
          <table:table-cell office:value-type="string" table:style-name="ce5">
            <text:p>125-135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240N</text:p>
          </table:table-cell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U1</text:p>
          </table:table-cell>
          <table:table-cell office:value-type="float" office:value="240" table:style-name="ce5">
            <text:p>240</text:p>
          </table:table-cell>
          <table:table-cell table:style-name="ce5"/>
          <table:table-cell office:value-type="string" table:style-name="ce5">
            <text:p>125-135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240P</text:p>
          </table:table-cell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U1</text:p>
          </table:table-cell>
          <table:table-cell office:value-type="float" office:value="240" table:style-name="ce5">
            <text:p>240</text:p>
          </table:table-cell>
          <table:table-cell table:style-name="ce5"/>
          <table:table-cell office:value-type="string" table:style-name="ce5">
            <text:p>125-135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HB-U1H-240C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09-21T06:30:26Z</meta:creation-date>
    <dc:date>2017-09-22T08:50:39Z</dc:date>
  </office:meta>
</office:document-meta>
</file>