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24]; [.J4])&gt;1;NOT(ISBLANK([.J4]))))" style:apply-style-name="cf1" style:base-cell-address="Sheet1.J4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1">
            <text:p>STT</text:p>
          </table:table-cell>
          <table:table-cell office:value-type="string" table:number-columns-spanned="1" table:number-rows-spanned="2" table:style-name="ce10">
            <text:p>TÊN SẢN PHẨM</text:p>
          </table:table-cell>
          <table:table-cell office:value-type="string" table:number-columns-spanned="1" table:number-rows-spanned="2" table:style-name="ce12">
            <text:p>THÔNG SỐ<text:s/></text:p>
            <text:p>KỸ THUẬT</text:p>
          </table:table-cell>
          <table:table-cell office:value-type="string" table:number-columns-spanned="1" table:number-rows-spanned="2" table:style-name="ce10">
            <text:p>Model</text:p>
          </table:table-cell>
          <table:table-cell office:value-type="string" table:number-columns-spanned="1" table:number-rows-spanned="2" table:style-name="ce10">
            <text:p>P(W)</text:p>
          </table:table-cell>
          <table:table-cell office:value-type="string" table:number-columns-spanned="1" table:number-rows-spanned="2" table:style-name="ce10">
            <text:p>Size(mm)</text:p>
          </table:table-cell>
          <table:table-cell office:value-type="string" table:number-columns-spanned="1" table:number-rows-spanned="2" table:style-name="ce10">
            <text:p>H(lm/W)</text:p>
          </table:table-cell>
          <table:table-cell office:value-type="string" table:number-columns-spanned="1" table:number-rows-spanned="2" table:style-name="ce10">
            <text:p>CCT (K)</text:p>
          </table:table-cell>
          <table:table-cell office:value-type="string" table:number-columns-spanned="1" table:number-rows-spanned="2" table:style-name="ce10">
            <text:p>Driver</text:p>
          </table:table-cell>
          <table:table-cell office:value-type="string" table:number-columns-spanned="1" table:number-rows-spanned="2" table:style-name="ce10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UD-UNDERGROUND LIGHT <text:s/>ROUND &amp; SQUARE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  <draw:custom-shape svg:x="0in" svg:y="0in" svg:width="0.33333in" svg:height="0.33333in" draw:z-index="1" draw:id="id0" draw:style-name="a0" draw:name="AutoShape 7">
              <svg:title/>
              <svg:desc>Kết quả hình ảnh cho TUBE LED ALU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Đèn led âm nuớc 3w tròn vàng</text:p>
          </table:table-cell>
          <table:table-cell table:number-columns-spanned="1" table:number-rows-spanned="12" table:style-name="ce8"/>
          <table:table-cell office:value-type="string" table:style-name="ce3">
            <text:p>H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Ø100 x 79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3W" table:formula="of:=(&quot;I2&quot;)&amp;LEFT([.$A$364];2)&amp;&quot;-&quot;&amp;[.D4]&amp;IF([.I4]=&quot;Nondimmable; PF&gt;0,9&quot;;&quot;H&quot;;IF([.I4]=&quot;Nondimmable; PF&gt;0,5&quot;;&quot;S&quot;;&quot;D&quot;))&amp;&quot;-&quot;&amp;[.E4]&amp;LEFT([.H4];1)" table:style-name="ce13">
            <text:p>I2-H0S-3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âm nuớc 3w tròn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Ø100 x 79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3C" table:formula="of:=(&quot;I2&quot;)&amp;LEFT([.$A$364];2)&amp;&quot;-&quot;&amp;[.D5]&amp;IF([.I5]=&quot;Nondimmable; PF&gt;0,9&quot;;&quot;H&quot;;IF([.I5]=&quot;Nondimmable; PF&gt;0,5&quot;;&quot;S&quot;;&quot;D&quot;))&amp;&quot;-&quot;&amp;[.E5]&amp;LEFT([.H5];1)" table:style-name="ce13">
            <text:p>I2-H0S-3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âm nuớc 3w tròn RGB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Ø100 x 79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RGB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3R" table:formula="of:=(&quot;I2&quot;)&amp;LEFT([.$A$364];2)&amp;&quot;-&quot;&amp;[.D6]&amp;IF([.I6]=&quot;Nondimmable; PF&gt;0,9&quot;;&quot;H&quot;;IF([.I6]=&quot;Nondimmable; PF&gt;0,5&quot;;&quot;S&quot;;&quot;D&quot;))&amp;&quot;-&quot;&amp;[.E6]&amp;LEFT([.H6];1)" table:style-name="ce13">
            <text:p>I2-H0S-3R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âm nuớc 6w tròn và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Ø150 x 9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6W" table:formula="of:=(&quot;I2&quot;)&amp;LEFT([.$A$364];2)&amp;&quot;-&quot;&amp;[.D7]&amp;IF([.I7]=&quot;Nondimmable; PF&gt;0,9&quot;;&quot;H&quot;;IF([.I7]=&quot;Nondimmable; PF&gt;0,5&quot;;&quot;S&quot;;&quot;D&quot;))&amp;&quot;-&quot;&amp;[.E7]&amp;LEFT([.H7];1)" table:style-name="ce13">
            <text:p>I2-H0S-6W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Đèn led âm nuớc 6w tròn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Ø150 x 9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6C" table:formula="of:=(&quot;I2&quot;)&amp;LEFT([.$A$364];2)&amp;&quot;-&quot;&amp;[.D8]&amp;IF([.I8]=&quot;Nondimmable; PF&gt;0,9&quot;;&quot;H&quot;;IF([.I8]=&quot;Nondimmable; PF&gt;0,5&quot;;&quot;S&quot;;&quot;D&quot;))&amp;&quot;-&quot;&amp;[.E8]&amp;LEFT([.H8];1)" table:style-name="ce13">
            <text:p>I2-H0S-6C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Đèn led âm nuớc 6w tròn RGB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Ø150 x 9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RGB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6R" table:formula="of:=(&quot;I2&quot;)&amp;LEFT([.$A$364];2)&amp;&quot;-&quot;&amp;[.D9]&amp;IF([.I9]=&quot;Nondimmable; PF&gt;0,9&quot;;&quot;H&quot;;IF([.I9]=&quot;Nondimmable; PF&gt;0,5&quot;;&quot;S&quot;;&quot;D&quot;))&amp;&quot;-&quot;&amp;[.E9]&amp;LEFT([.H9];1)" table:style-name="ce13">
            <text:p>I2-H0S-6R</text:p>
          </table:table-cell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Đèn led âm nuớc 12w tròn và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Ø180 x 9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12W" table:formula="of:=(&quot;I2&quot;)&amp;LEFT([.$A$364];2)&amp;&quot;-&quot;&amp;[.D10]&amp;IF([.I10]=&quot;Nondimmable; PF&gt;0,9&quot;;&quot;H&quot;;IF([.I10]=&quot;Nondimmable; PF&gt;0,5&quot;;&quot;S&quot;;&quot;D&quot;))&amp;&quot;-&quot;&amp;[.E10]&amp;LEFT([.H10];1)" table:style-name="ce13">
            <text:p>I2-H0S-12W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Đèn led âm nuớc 12w tròn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Ø180 x 9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12C" table:formula="of:=(&quot;I2&quot;)&amp;LEFT([.$A$364];2)&amp;&quot;-&quot;&amp;[.D11]&amp;IF([.I11]=&quot;Nondimmable; PF&gt;0,9&quot;;&quot;H&quot;;IF([.I11]=&quot;Nondimmable; PF&gt;0,5&quot;;&quot;S&quot;;&quot;D&quot;))&amp;&quot;-&quot;&amp;[.E11]&amp;LEFT([.H11];1)" table:style-name="ce13">
            <text:p>I2-H0S-12C</text:p>
          </table:table-cell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Đèn led âm nuớc 12w tròn RGB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Ø180 x 9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RGB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12R" table:formula="of:=(&quot;I2&quot;)&amp;LEFT([.$A$364];2)&amp;&quot;-&quot;&amp;[.D12]&amp;IF([.I12]=&quot;Nondimmable; PF&gt;0,9&quot;;&quot;H&quot;;IF([.I12]=&quot;Nondimmable; PF&gt;0,5&quot;;&quot;S&quot;;&quot;D&quot;))&amp;&quot;-&quot;&amp;[.E12]&amp;LEFT([.H12];1)" table:style-name="ce13">
            <text:p>I2-H0S-12R</text:p>
          </table:table-cell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Đèn led âm nuớc 24w tròn và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Ø250 x 100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24W" table:formula="of:=(&quot;I2&quot;)&amp;LEFT([.$A$364];2)&amp;&quot;-&quot;&amp;[.D13]&amp;IF([.I13]=&quot;Nondimmable; PF&gt;0,9&quot;;&quot;H&quot;;IF([.I13]=&quot;Nondimmable; PF&gt;0,5&quot;;&quot;S&quot;;&quot;D&quot;))&amp;&quot;-&quot;&amp;[.E13]&amp;LEFT([.H13];1)" table:style-name="ce13">
            <text:p>I2-H0S-24W</text:p>
          </table:table-cell>
          <table:table-cell table:number-columns-repeated="1637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Đèn led âm nuớc 24w tròn trắng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Ø250 x 100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24C" table:formula="of:=(&quot;I2&quot;)&amp;LEFT([.$A$364];2)&amp;&quot;-&quot;&amp;[.D14]&amp;IF([.I14]=&quot;Nondimmable; PF&gt;0,9&quot;;&quot;H&quot;;IF([.I14]=&quot;Nondimmable; PF&gt;0,5&quot;;&quot;S&quot;;&quot;D&quot;))&amp;&quot;-&quot;&amp;[.E14]&amp;LEFT([.H14];1)" table:style-name="ce13">
            <text:p>I2-H0S-24C</text:p>
          </table:table-cell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Đèn led âm nuớc 24w tròn RGB</text:p>
          </table:table-cell>
          <table:covered-table-cell/>
          <table:table-cell office:value-type="string" table:style-name="ce3">
            <text:p>H0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Ø250 x 100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RGB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24R" table:formula="of:=(&quot;I2&quot;)&amp;LEFT([.$A$364];2)&amp;&quot;-&quot;&amp;[.D15]&amp;IF([.I15]=&quot;Nondimmable; PF&gt;0,9&quot;;&quot;H&quot;;IF([.I15]=&quot;Nondimmable; PF&gt;0,5&quot;;&quot;S&quot;;&quot;D&quot;))&amp;&quot;-&quot;&amp;[.E15]&amp;LEFT([.H15];1)" table:style-name="ce13">
            <text:p>I2-H0S-24R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Đèn led âm nuớc 4w vuông vàng</text:p>
          </table:table-cell>
          <table:table-cell table:number-columns-spanned="1" table:number-rows-spanned="9" table:style-name="ce8"/>
          <table:table-cell office:value-type="string" table:style-name="ce3">
            <text:p>H1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100 x 100 x 70mm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4W" table:formula="of:=(&quot;I2&quot;)&amp;LEFT([.$A$364];2)&amp;&quot;-&quot;&amp;[.D16]&amp;IF([.I16]=&quot;Nondimmable; PF&gt;0,9&quot;;&quot;H&quot;;IF([.I16]=&quot;Nondimmable; PF&gt;0,5&quot;;&quot;S&quot;;&quot;D&quot;))&amp;&quot;-&quot;&amp;[.E16]&amp;LEFT([.H16];1)" table:style-name="ce13">
            <text:p>I2-H1S-4W</text:p>
          </table:table-cell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6">
            <text:p>Đèn led âm nuớc 4w vuông trắng</text:p>
          </table:table-cell>
          <table:covered-table-cell/>
          <table:table-cell office:value-type="string" table:style-name="ce3">
            <text:p>H1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100 x 100 x 70mm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4C" table:formula="of:=(&quot;I2&quot;)&amp;LEFT([.$A$364];2)&amp;&quot;-&quot;&amp;[.D17]&amp;IF([.I17]=&quot;Nondimmable; PF&gt;0,9&quot;;&quot;H&quot;;IF([.I17]=&quot;Nondimmable; PF&gt;0,5&quot;;&quot;S&quot;;&quot;D&quot;))&amp;&quot;-&quot;&amp;[.E17]&amp;LEFT([.H17];1)" table:style-name="ce13">
            <text:p>I2-H1S-4C</text:p>
          </table:table-cell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6">
            <text:p>Đèn led âm nuớc 4w vuông RGB</text:p>
          </table:table-cell>
          <table:covered-table-cell/>
          <table:table-cell office:value-type="string" table:style-name="ce3">
            <text:p>H1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100 x 100 x 70mm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RGB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4R" table:formula="of:=(&quot;I2&quot;)&amp;LEFT([.$A$364];2)&amp;&quot;-&quot;&amp;[.D18]&amp;IF([.I18]=&quot;Nondimmable; PF&gt;0,9&quot;;&quot;H&quot;;IF([.I18]=&quot;Nondimmable; PF&gt;0,5&quot;;&quot;S&quot;;&quot;D&quot;))&amp;&quot;-&quot;&amp;[.E18]&amp;LEFT([.H18];1)" table:style-name="ce13">
            <text:p>I2-H1S-4R</text:p>
          </table:table-cell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6">
            <text:p>Đèn led âm nuớc 9w vuông vàng</text:p>
          </table:table-cell>
          <table:covered-table-cell/>
          <table:table-cell office:value-type="string" table:style-name="ce3">
            <text:p>H1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162 x 162 x 5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9W" table:formula="of:=(&quot;I2&quot;)&amp;LEFT([.$A$364];2)&amp;&quot;-&quot;&amp;[.D19]&amp;IF([.I19]=&quot;Nondimmable; PF&gt;0,9&quot;;&quot;H&quot;;IF([.I19]=&quot;Nondimmable; PF&gt;0,5&quot;;&quot;S&quot;;&quot;D&quot;))&amp;&quot;-&quot;&amp;[.E19]&amp;LEFT([.H19];1)" table:style-name="ce13">
            <text:p>I2-H1S-9W</text:p>
          </table:table-cell>
          <table:table-cell table:number-columns-repeated="16374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6">
            <text:p>Đèn led âm nuớc 9w vuông trắng</text:p>
          </table:table-cell>
          <table:covered-table-cell/>
          <table:table-cell office:value-type="string" table:style-name="ce3">
            <text:p>H1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162 x 162 x 5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9C" table:formula="of:=(&quot;I2&quot;)&amp;LEFT([.$A$364];2)&amp;&quot;-&quot;&amp;[.D20]&amp;IF([.I20]=&quot;Nondimmable; PF&gt;0,9&quot;;&quot;H&quot;;IF([.I20]=&quot;Nondimmable; PF&gt;0,5&quot;;&quot;S&quot;;&quot;D&quot;))&amp;&quot;-&quot;&amp;[.E20]&amp;LEFT([.H20];1)" table:style-name="ce13">
            <text:p>I2-H1S-9C</text:p>
          </table:table-cell>
          <table:table-cell table:number-columns-repeated="16374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6">
            <text:p>Đèn led âm nuớc 9w vuông RGB</text:p>
          </table:table-cell>
          <table:covered-table-cell/>
          <table:table-cell office:value-type="string" table:style-name="ce3">
            <text:p>H1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162 x 162 x 5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RGB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9R" table:formula="of:=(&quot;I2&quot;)&amp;LEFT([.$A$364];2)&amp;&quot;-&quot;&amp;[.D21]&amp;IF([.I21]=&quot;Nondimmable; PF&gt;0,9&quot;;&quot;H&quot;;IF([.I21]=&quot;Nondimmable; PF&gt;0,5&quot;;&quot;S&quot;;&quot;D&quot;))&amp;&quot;-&quot;&amp;[.E21]&amp;LEFT([.H21];1)" table:style-name="ce13">
            <text:p>I2-H1S-9R</text:p>
          </table:table-cell>
          <table:table-cell table:number-columns-repeated="16374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6">
            <text:p>Đèn led âm nuớc 12w vuông vàng</text:p>
          </table:table-cell>
          <table:covered-table-cell/>
          <table:table-cell office:value-type="string" table:style-name="ce3">
            <text:p>H1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200 x 200 x 70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12W" table:formula="of:=(&quot;I2&quot;)&amp;LEFT([.$A$364];2)&amp;&quot;-&quot;&amp;[.D22]&amp;IF([.I22]=&quot;Nondimmable; PF&gt;0,9&quot;;&quot;H&quot;;IF([.I22]=&quot;Nondimmable; PF&gt;0,5&quot;;&quot;S&quot;;&quot;D&quot;))&amp;&quot;-&quot;&amp;[.E22]&amp;LEFT([.H22];1)" table:style-name="ce13">
            <text:p>I2-H1S-12W</text:p>
          </table:table-cell>
          <table:table-cell table:number-columns-repeated="16374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6">
            <text:p>Đèn led âm nuớc 12w vuông trắng</text:p>
          </table:table-cell>
          <table:covered-table-cell/>
          <table:table-cell office:value-type="string" table:style-name="ce3">
            <text:p>H1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200 x 200 x 70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12C" table:formula="of:=(&quot;I2&quot;)&amp;LEFT([.$A$364];2)&amp;&quot;-&quot;&amp;[.D23]&amp;IF([.I23]=&quot;Nondimmable; PF&gt;0,9&quot;;&quot;H&quot;;IF([.I23]=&quot;Nondimmable; PF&gt;0,5&quot;;&quot;S&quot;;&quot;D&quot;))&amp;&quot;-&quot;&amp;[.E23]&amp;LEFT([.H23];1)" table:style-name="ce13">
            <text:p>I2-H1S-12C</text:p>
          </table:table-cell>
          <table:table-cell table:number-columns-repeated="16374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6">
            <text:p>Đèn led âm nuớc 12w vuông RGB</text:p>
          </table:table-cell>
          <table:covered-table-cell/>
          <table:table-cell office:value-type="string" table:style-name="ce3">
            <text:p>H1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200 x 200 x 70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RGB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1S-12R" table:formula="of:=(&quot;I2&quot;)&amp;LEFT([.$A$364];2)&amp;&quot;-&quot;&amp;[.D24]&amp;IF([.I24]=&quot;Nondimmable; PF&gt;0,9&quot;;&quot;H&quot;;IF([.I24]=&quot;Nondimmable; PF&gt;0,5&quot;;&quot;S&quot;;&quot;D&quot;))&amp;&quot;-&quot;&amp;[.E24]&amp;LEFT([.H24];1)" table:style-name="ce13">
            <text:p>I2-H1S-12R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4:24Z</dc:date>
  </office:meta>
</office:document-meta>
</file>