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8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TÊN SẢN PHẨM</text:p>
          </table:table-cell>
          <table:table-cell office:value-type="string" table:number-columns-spanned="1" table:number-rows-spanned="2" table:style-name="ce4">
            <text:p>THÔNG SỐ<text:s/></text:p>
            <text:p>KỸ THUẬ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LM - GOQ LED - TYPE2 (2 LED 5630 - 0,48W)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ed module 2 bóng white chíp 5630</text:p>
          </table:table-cell>
          <table:table-cell table:number-columns-spanned="1" table:number-rows-spanned="5" table:style-name="ce8"/>
          <table:table-cell office:value-type="string" table:style-name="ce9">
            <text:p>G21</text:p>
          </table:table-cell>
          <table:table-cell office:value-type="float" office:value="0.48" table:style-name="ce9">
            <text:p>0.48</text:p>
          </table:table-cell>
          <table:table-cell office:value-type="string" table:number-columns-spanned="1" table:number-rows-spanned="5" table:style-name="ce10">
            <text:p>66x15x8,5mm</text:p>
            <text:p>IP68 8g</text:p>
          </table:table-cell>
          <table:table-cell office:value-type="string" table:style-name="ce9">
            <text:p>80lm</text:p>
          </table:table-cell>
          <table:table-cell office:value-type="string" table:style-name="ce11">
            <text:p>Cool white: 6500</text:p>
          </table:table-cell>
          <table:table-cell table:style-name="ce12"/>
          <table:table-cell office:value-type="string" office:string-value="I3-G21-0C" table:formula="of:=(&quot;I3&quot;)&amp;LEFT([.$A$152];2)&amp;&quot;-&quot;&amp;[.D4]&amp;&quot;-&quot;&amp;LEFT([.E4];1)&amp;LEFT([.H4];1)" table:style-name="ce16">
            <text:p><text:s/>I3-G21-0C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Led module 2 bóng green chíp 5630</text:p>
          </table:table-cell>
          <table:covered-table-cell/>
          <table:table-cell office:value-type="string" table:style-name="ce9">
            <text:p>G21</text:p>
          </table:table-cell>
          <table:table-cell office:value-type="float" office:value="0.48" table:style-name="ce9">
            <text:p>0.48</text:p>
          </table:table-cell>
          <table:covered-table-cell/>
          <table:table-cell office:value-type="string" table:style-name="ce9">
            <text:p>30lm</text:p>
          </table:table-cell>
          <table:table-cell office:value-type="string" table:style-name="ce15">
            <text:p>Green</text:p>
          </table:table-cell>
          <table:table-cell table:style-name="ce12"/>
          <table:table-cell office:value-type="string" office:string-value="I3-G21-0G" table:formula="of:=(&quot;I3&quot;)&amp;LEFT([.$A$152];2)&amp;&quot;-&quot;&amp;[.D5]&amp;&quot;-&quot;&amp;LEFT([.E5];1)&amp;LEFT([.H5];1)" table:style-name="ce16">
            <text:p><text:s/>I3-G21-0G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Led module 2 bóng red chíp 5630</text:p>
          </table:table-cell>
          <table:covered-table-cell/>
          <table:table-cell office:value-type="string" table:style-name="ce9">
            <text:p>G21</text:p>
          </table:table-cell>
          <table:table-cell office:value-type="float" office:value="0.48" table:style-name="ce9">
            <text:p>0.48</text:p>
          </table:table-cell>
          <table:covered-table-cell/>
          <table:table-cell office:value-type="string" table:style-name="ce9">
            <text:p>16lm</text:p>
          </table:table-cell>
          <table:table-cell office:value-type="string" table:style-name="ce15">
            <text:p>RED</text:p>
          </table:table-cell>
          <table:table-cell table:style-name="ce12"/>
          <table:table-cell office:value-type="string" office:string-value="I3-G21-0R" table:formula="of:=(&quot;I3&quot;)&amp;LEFT([.$A$152];2)&amp;&quot;-&quot;&amp;[.D6]&amp;&quot;-&quot;&amp;LEFT([.E6];1)&amp;LEFT([.H6];1)" table:style-name="ce16">
            <text:p><text:s/>I3-G21-0R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Led module 2 bóng blu chíp 5630</text:p>
          </table:table-cell>
          <table:covered-table-cell/>
          <table:table-cell office:value-type="string" table:style-name="ce9">
            <text:p>G21</text:p>
          </table:table-cell>
          <table:table-cell office:value-type="float" office:value="0.48" table:style-name="ce9">
            <text:p>0.48</text:p>
          </table:table-cell>
          <table:covered-table-cell/>
          <table:table-cell office:value-type="string" table:style-name="ce9">
            <text:p>16lm</text:p>
          </table:table-cell>
          <table:table-cell office:value-type="string" table:style-name="ce15">
            <text:p>Blue</text:p>
          </table:table-cell>
          <table:table-cell table:style-name="ce12"/>
          <table:table-cell office:value-type="string" office:string-value="I3-G21-0B" table:formula="of:=(&quot;I3&quot;)&amp;LEFT([.$A$152];2)&amp;&quot;-&quot;&amp;[.D7]&amp;&quot;-&quot;&amp;LEFT([.E7];1)&amp;LEFT([.H7];1)" table:style-name="ce16">
            <text:p><text:s/>I3-G21-0B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Led module 2 bóng rgb chíp 5630</text:p>
          </table:table-cell>
          <table:covered-table-cell/>
          <table:table-cell office:value-type="string" table:style-name="ce9">
            <text:p>G21R</text:p>
          </table:table-cell>
          <table:table-cell office:value-type="float" office:value="0.48" table:style-name="ce9">
            <text:p>0.48</text:p>
          </table:table-cell>
          <table:covered-table-cell/>
          <table:table-cell office:value-type="string" table:style-name="ce9">
            <text:p>8lm</text:p>
          </table:table-cell>
          <table:table-cell office:value-type="string" table:style-name="ce15">
            <text:p>RGB</text:p>
          </table:table-cell>
          <table:table-cell table:style-name="ce12"/>
          <table:table-cell office:value-type="string" office:string-value="I3-G21R-0R" table:formula="of:=(&quot;I3&quot;)&amp;LEFT([.$A$152];2)&amp;&quot;-&quot;&amp;[.D8]&amp;&quot;-&quot;&amp;LEFT([.E8];1)&amp;LEFT([.H8];1)" table:style-name="ce16">
            <text:p><text:s/>I3-G21R-0R<text:s/>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30T01:47:46Z</meta:creation-date>
    <dc:date>2017-11-30T01:54:25Z</dc:date>
  </office:meta>
</office:document-meta>
</file>