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2">
            <text:p>STT</text:p>
          </table:table-cell>
          <table:table-cell office:value-type="string" table:number-columns-spanned="1" table:number-rows-spanned="2" table:style-name="ce11">
            <text:p>TÊN SẢN PHẨM</text:p>
          </table:table-cell>
          <table:table-cell office:value-type="string" table:number-columns-spanned="1" table:number-rows-spanned="2" table:style-name="ce13">
            <text:p>THÔNG SỐ<text:s/></text:p>
            <text:p>KỸ THUẬT</text:p>
          </table:table-cell>
          <table:table-cell office:value-type="string" table:number-columns-spanned="1" table:number-rows-spanned="2" table:style-name="ce11">
            <text:p>Model</text:p>
          </table:table-cell>
          <table:table-cell office:value-type="string" table:number-columns-spanned="1" table:number-rows-spanned="2" table:style-name="ce11">
            <text:p>P(W)</text:p>
          </table:table-cell>
          <table:table-cell office:value-type="string" table:number-columns-spanned="1" table:number-rows-spanned="2" table:style-name="ce11">
            <text:p>Size(mm)</text:p>
          </table:table-cell>
          <table:table-cell office:value-type="string" table:number-columns-spanned="1" table:number-rows-spanned="2" table:style-name="ce11">
            <text:p>H(lm/W)</text:p>
          </table:table-cell>
          <table:table-cell office:value-type="string" table:number-columns-spanned="1" table:number-rows-spanned="2" table:style-name="ce11">
            <text:p>CCT (K)</text:p>
          </table:table-cell>
          <table:table-cell office:value-type="string" table:number-columns-spanned="1" table:number-rows-spanned="2" table:style-name="ce11">
            <text:p>Driver</text:p>
          </table:table-cell>
          <table:table-cell office:value-type="string" table:number-columns-spanned="1" table:number-rows-spanned="2" table:style-name="ce11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TL - LED TUBE GLASS G13/T8 MODEL 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Đèn led tube glass 9w vàng</text:p>
          </table:table-cell>
          <table:table-cell table:number-columns-spanned="1" table:number-rows-spanned="4" table:style-name="ce14"/>
          <table:table-cell office:value-type="string" table:style-name="ce3">
            <text:p>TG1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T8-600xG13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G1S-9W" table:formula="of:=(&quot;I2&quot;)&amp;LEFT([.$A$316];2)&amp;&quot;-&quot;&amp;[.D4]&amp;IF([.I4]=&quot;Nondimmable; PF&gt;0,9&quot;;&quot;H&quot;;IF([.I4]=&quot;Nondimmable; PF&gt;0,5&quot;;&quot;S&quot;;&quot;D&quot;))&amp;&quot;-&quot;&amp;[.E4]&amp;LEFT([.H4];1)" table:style-name="ce15">
            <text:p>I2-TG1S-9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tube glass 9w trắng</text:p>
          </table:table-cell>
          <table:covered-table-cell/>
          <table:table-cell office:value-type="string" table:style-name="ce3">
            <text:p>TG1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T8-600xG13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G1S-9C" table:formula="of:=(&quot;I2&quot;)&amp;LEFT([.$A$316];2)&amp;&quot;-&quot;&amp;[.D5]&amp;IF([.I5]=&quot;Nondimmable; PF&gt;0,9&quot;;&quot;H&quot;;IF([.I5]=&quot;Nondimmable; PF&gt;0,5&quot;;&quot;S&quot;;&quot;D&quot;))&amp;&quot;-&quot;&amp;[.E5]&amp;LEFT([.H5];1)" table:style-name="ce15">
            <text:p>I2-TG1S-9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tube glass 18w vàng</text:p>
          </table:table-cell>
          <table:covered-table-cell/>
          <table:table-cell office:value-type="string" table:style-name="ce3">
            <text:p>TG1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T8-1200xG13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G1S-18W" table:formula="of:=(&quot;I2&quot;)&amp;LEFT([.$A$316];2)&amp;&quot;-&quot;&amp;[.D6]&amp;IF([.I6]=&quot;Nondimmable; PF&gt;0,9&quot;;&quot;H&quot;;IF([.I6]=&quot;Nondimmable; PF&gt;0,5&quot;;&quot;S&quot;;&quot;D&quot;))&amp;&quot;-&quot;&amp;[.E6]&amp;LEFT([.H6];1)" table:style-name="ce15">
            <text:p>I2-TG1S-18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tube glass 18w trắng</text:p>
          </table:table-cell>
          <table:covered-table-cell/>
          <table:table-cell office:value-type="string" table:style-name="ce3">
            <text:p>TG1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T8-1200xG13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G1S-18C" table:formula="of:=(&quot;I2&quot;)&amp;LEFT([.$A$316];2)&amp;&quot;-&quot;&amp;[.D7]&amp;IF([.I7]=&quot;Nondimmable; PF&gt;0,9&quot;;&quot;H&quot;;IF([.I7]=&quot;Nondimmable; PF&gt;0,5&quot;;&quot;S&quot;;&quot;D&quot;))&amp;&quot;-&quot;&amp;[.E7]&amp;LEFT([.H7];1)" table:style-name="ce15">
            <text:p>I2-TG1S-18C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3:20Z</dc:date>
  </office:meta>
</office:document-meta>
</file>