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27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1">
            <text:p>STT</text:p>
          </table:table-cell>
          <table:table-cell office:value-type="string" table:number-columns-spanned="1" table:number-rows-spanned="2" table:style-name="ce10">
            <text:p>TÊN SẢN PHẨM</text:p>
          </table:table-cell>
          <table:table-cell office:value-type="string" table:number-columns-spanned="1" table:number-rows-spanned="2" table:style-name="ce12">
            <text:p>THÔNG SỐ<text:s/></text:p>
            <text:p>KỸ THUẬT</text:p>
          </table:table-cell>
          <table:table-cell office:value-type="string" table:number-columns-spanned="1" table:number-rows-spanned="2" table:style-name="ce10">
            <text:p>Model</text:p>
          </table:table-cell>
          <table:table-cell office:value-type="string" table:number-columns-spanned="1" table:number-rows-spanned="2" table:style-name="ce10">
            <text:p>P(W)</text:p>
          </table:table-cell>
          <table:table-cell office:value-type="string" table:number-columns-spanned="1" table:number-rows-spanned="2" table:style-name="ce10">
            <text:p>Size(mm)</text:p>
          </table:table-cell>
          <table:table-cell office:value-type="string" table:number-columns-spanned="1" table:number-rows-spanned="2" table:style-name="ce10">
            <text:p>H(lm/W)</text:p>
          </table:table-cell>
          <table:table-cell office:value-type="string" table:number-columns-spanned="1" table:number-rows-spanned="2" table:style-name="ce10">
            <text:p>CCT (K)</text:p>
          </table:table-cell>
          <table:table-cell office:value-type="string" table:number-columns-spanned="1" table:number-rows-spanned="2" table:style-name="ce10">
            <text:p>Driver</text:p>
          </table:table-cell>
          <table:table-cell office:value-type="string" table:number-columns-spanned="1" table:number-rows-spanned="2" table:style-name="ce10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8">
            <text:p>CL - ROUND &amp; SQUARE LED PANEL LIGHT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2">
            <text:p>Đèn led âm trần 3w tròn vàng</text:p>
          </table:table-cell>
          <table:table-cell office:value-type="string" table:number-columns-spanned="1" table:number-rows-spanned="12" table:style-name="ce9">
            <text:p>H = 90-100lm/W. Lumen± 5%Ra/CRI&gt;80%; PF&gt;0.5<text:s/></text:p>
          </table:table-cell>
          <table:table-cell office:value-type="string" table:style-name="ce5">
            <text:p>R0</text:p>
          </table:table-cell>
          <table:table-cell office:value-type="float" office:value="3" table:style-name="ce5">
            <text:p>3</text:p>
          </table:table-cell>
          <table:table-cell office:value-type="string" table:number-columns-spanned="1" table:number-rows-spanned="2" table:style-name="ce7">
            <text:p>ø85*13mm</text:p>
            <text:p>Cut-out:ø75mm</text:p>
          </table:table-cell>
          <table:table-cell office:value-type="string" table:style-name="ce5">
            <text:p>80-9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3W" table:formula="of:=(&quot;I2&quot;)&amp;LEFT([.$A$207];2)&amp;&quot;-&quot;&amp;[.D4]&amp;IF([.I4]=&quot;Nondimmable; PF&gt;0,9&quot;;&quot;H&quot;;IF([.I4]=&quot;Nondimmable; PF&gt;0,5&quot;;&quot;S&quot;;&quot;D&quot;))&amp;&quot;-&quot;&amp;[.E4]&amp;LEFT([.H4];1)" table:style-name="ce13">
            <text:p><text:s/>I2-R0S-3W<text:s/></text:p>
          </table:table-cell>
          <table:table-cell table:number-columns-repeated="1637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2">
            <text:p>Đèn led âm trần 3w tròn trắng</text:p>
          </table:table-cell>
          <table:covered-table-cell/>
          <table:table-cell office:value-type="string" table:style-name="ce5">
            <text:p>R0</text:p>
          </table:table-cell>
          <table:table-cell office:value-type="float" office:value="3" table:style-name="ce5">
            <text:p>3</text:p>
          </table:table-cell>
          <table:covered-table-cell/>
          <table:table-cell office:value-type="string" table:style-name="ce5">
            <text:p>80-9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3C" table:formula="of:=(&quot;I2&quot;)&amp;LEFT([.$A$207];2)&amp;&quot;-&quot;&amp;[.D5]&amp;IF([.I5]=&quot;Nondimmable; PF&gt;0,9&quot;;&quot;H&quot;;IF([.I5]=&quot;Nondimmable; PF&gt;0,5&quot;;&quot;S&quot;;&quot;D&quot;))&amp;&quot;-&quot;&amp;[.E5]&amp;LEFT([.H5];1)" table:style-name="ce13">
            <text:p><text:s/>I2-R0S-3C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2">
            <text:p>Đèn led âm trần 6w tròn vàng</text:p>
          </table:table-cell>
          <table:covered-table-cell/>
          <table:table-cell office:value-type="string" table:style-name="ce5">
            <text:p>R0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2" table:style-name="ce7">
            <text:p>ø120*13mm</text:p>
            <text:p>Cut-out:ø105mm</text:p>
          </table:table-cell>
          <table:table-cell office:value-type="string" table:style-name="ce5">
            <text:p>80-9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6W" table:formula="of:=(&quot;I2&quot;)&amp;LEFT([.$A$207];2)&amp;&quot;-&quot;&amp;[.D6]&amp;IF([.I6]=&quot;Nondimmable; PF&gt;0,9&quot;;&quot;H&quot;;IF([.I6]=&quot;Nondimmable; PF&gt;0,5&quot;;&quot;S&quot;;&quot;D&quot;))&amp;&quot;-&quot;&amp;[.E6]&amp;LEFT([.H6];1)" table:style-name="ce13">
            <text:p><text:s/>I2-R0S-6W<text:s/></text:p>
          </table:table-cell>
          <table:table-cell table:number-columns-repeated="1637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2">
            <text:p>Đèn led âm trần 6w tròn trắng</text:p>
          </table:table-cell>
          <table:covered-table-cell/>
          <table:table-cell office:value-type="string" table:style-name="ce5">
            <text:p>R0</text:p>
          </table:table-cell>
          <table:table-cell office:value-type="float" office:value="6" table:style-name="ce5">
            <text:p>6</text:p>
          </table:table-cell>
          <table:covered-table-cell/>
          <table:table-cell office:value-type="string" table:style-name="ce5">
            <text:p>80-9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6C" table:formula="of:=(&quot;I2&quot;)&amp;LEFT([.$A$207];2)&amp;&quot;-&quot;&amp;[.D7]&amp;IF([.I7]=&quot;Nondimmable; PF&gt;0,9&quot;;&quot;H&quot;;IF([.I7]=&quot;Nondimmable; PF&gt;0,5&quot;;&quot;S&quot;;&quot;D&quot;))&amp;&quot;-&quot;&amp;[.E7]&amp;LEFT([.H7];1)" table:style-name="ce13">
            <text:p><text:s/>I2-R0S-6C<text:s/>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2">
            <text:p>Đèn led âm trần 9w tròn vàng</text:p>
          </table:table-cell>
          <table:covered-table-cell/>
          <table:table-cell office:value-type="string" table:style-name="ce5">
            <text:p>R0</text:p>
          </table:table-cell>
          <table:table-cell office:value-type="float" office:value="9" table:style-name="ce5">
            <text:p>9</text:p>
          </table:table-cell>
          <table:table-cell office:value-type="string" table:number-columns-spanned="1" table:number-rows-spanned="2" table:style-name="ce7">
            <text:p>ø145*13mm</text:p>
            <text:p>Cut-out:ø130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9W" table:formula="of:=(&quot;I2&quot;)&amp;LEFT([.$A$207];2)&amp;&quot;-&quot;&amp;[.D8]&amp;IF([.I8]=&quot;Nondimmable; PF&gt;0,9&quot;;&quot;H&quot;;IF([.I8]=&quot;Nondimmable; PF&gt;0,5&quot;;&quot;S&quot;;&quot;D&quot;))&amp;&quot;-&quot;&amp;[.E8]&amp;LEFT([.H8];1)" table:style-name="ce13">
            <text:p><text:s/>I2-R0S-9W<text:s/></text:p>
          </table:table-cell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2">
            <text:p>Đèn led âm trần 9w tròn trắng</text:p>
          </table:table-cell>
          <table:covered-table-cell/>
          <table:table-cell office:value-type="string" table:style-name="ce5">
            <text:p>R0</text:p>
          </table:table-cell>
          <table:table-cell office:value-type="float" office:value="9" table:style-name="ce5">
            <text:p>9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9C" table:formula="of:=(&quot;I2&quot;)&amp;LEFT([.$A$207];2)&amp;&quot;-&quot;&amp;[.D9]&amp;IF([.I9]=&quot;Nondimmable; PF&gt;0,9&quot;;&quot;H&quot;;IF([.I9]=&quot;Nondimmable; PF&gt;0,5&quot;;&quot;S&quot;;&quot;D&quot;))&amp;&quot;-&quot;&amp;[.E9]&amp;LEFT([.H9];1)" table:style-name="ce13">
            <text:p><text:s/>I2-R0S-9C<text:s/></text:p>
          </table:table-cell>
          <table:table-cell table:number-columns-repeated="1637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2">
            <text:p>Đèn led âm trần 12w tròn vàng</text:p>
          </table:table-cell>
          <table:covered-table-cell/>
          <table:table-cell office:value-type="string" table:style-name="ce5">
            <text:p>R0</text:p>
          </table:table-cell>
          <table:table-cell office:value-type="float" office:value="12" table:style-name="ce5">
            <text:p>12</text:p>
          </table:table-cell>
          <table:table-cell office:value-type="string" table:number-columns-spanned="1" table:number-rows-spanned="2" table:style-name="ce7">
            <text:p>ø170*13mm</text:p>
            <text:p>Cut-out:ø150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12W" table:formula="of:=(&quot;I2&quot;)&amp;LEFT([.$A$207];2)&amp;&quot;-&quot;&amp;[.D10]&amp;IF([.I10]=&quot;Nondimmable; PF&gt;0,9&quot;;&quot;H&quot;;IF([.I10]=&quot;Nondimmable; PF&gt;0,5&quot;;&quot;S&quot;;&quot;D&quot;))&amp;&quot;-&quot;&amp;[.E10]&amp;LEFT([.H10];1)" table:style-name="ce13">
            <text:p><text:s/>I2-R0S-12W<text:s/></text:p>
          </table:table-cell>
          <table:table-cell table:number-columns-repeated="16374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2">
            <text:p>Đèn led âm trần 12w tròn trắng</text:p>
          </table:table-cell>
          <table:covered-table-cell/>
          <table:table-cell office:value-type="string" table:style-name="ce5">
            <text:p>R0</text:p>
          </table:table-cell>
          <table:table-cell office:value-type="float" office:value="12" table:style-name="ce5">
            <text:p>12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12C" table:formula="of:=(&quot;I2&quot;)&amp;LEFT([.$A$207];2)&amp;&quot;-&quot;&amp;[.D11]&amp;IF([.I11]=&quot;Nondimmable; PF&gt;0,9&quot;;&quot;H&quot;;IF([.I11]=&quot;Nondimmable; PF&gt;0,5&quot;;&quot;S&quot;;&quot;D&quot;))&amp;&quot;-&quot;&amp;[.E11]&amp;LEFT([.H11];1)" table:style-name="ce13">
            <text:p><text:s/>I2-R0S-12C<text:s/></text:p>
          </table:table-cell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2">
            <text:p>Đèn led âm trần 18w tròn vàng</text:p>
          </table:table-cell>
          <table:covered-table-cell/>
          <table:table-cell office:value-type="string" table:style-name="ce5">
            <text:p>R0</text:p>
          </table:table-cell>
          <table:table-cell office:value-type="float" office:value="18" table:style-name="ce5">
            <text:p>18</text:p>
          </table:table-cell>
          <table:table-cell office:value-type="string" table:number-columns-spanned="1" table:number-rows-spanned="2" table:style-name="ce7">
            <text:p>ø225*13mm</text:p>
            <text:p>Cut-out:ø210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18W" table:formula="of:=(&quot;I2&quot;)&amp;LEFT([.$A$207];2)&amp;&quot;-&quot;&amp;[.D12]&amp;IF([.I12]=&quot;Nondimmable; PF&gt;0,9&quot;;&quot;H&quot;;IF([.I12]=&quot;Nondimmable; PF&gt;0,5&quot;;&quot;S&quot;;&quot;D&quot;))&amp;&quot;-&quot;&amp;[.E12]&amp;LEFT([.H12];1)" table:style-name="ce13">
            <text:p><text:s/>I2-R0S-18W<text:s/></text:p>
          </table:table-cell>
          <table:table-cell table:number-columns-repeated="1637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2">
            <text:p>Đèn led âm trần 18w tròn trắng</text:p>
          </table:table-cell>
          <table:covered-table-cell/>
          <table:table-cell office:value-type="string" table:style-name="ce5">
            <text:p>R0</text:p>
          </table:table-cell>
          <table:table-cell office:value-type="float" office:value="18" table:style-name="ce5">
            <text:p>18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18C" table:formula="of:=(&quot;I2&quot;)&amp;LEFT([.$A$207];2)&amp;&quot;-&quot;&amp;[.D13]&amp;IF([.I13]=&quot;Nondimmable; PF&gt;0,9&quot;;&quot;H&quot;;IF([.I13]=&quot;Nondimmable; PF&gt;0,5&quot;;&quot;S&quot;;&quot;D&quot;))&amp;&quot;-&quot;&amp;[.E13]&amp;LEFT([.H13];1)" table:style-name="ce13">
            <text:p><text:s/>I2-R0S-18C<text:s/></text:p>
          </table:table-cell>
          <table:table-cell table:number-columns-repeated="1637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2">
            <text:p>Đèn led âm trần 24w tròn vàng</text:p>
          </table:table-cell>
          <table:covered-table-cell/>
          <table:table-cell office:value-type="string" table:style-name="ce5">
            <text:p>R0</text:p>
          </table:table-cell>
          <table:table-cell office:value-type="float" office:value="24" table:style-name="ce5">
            <text:p>24</text:p>
          </table:table-cell>
          <table:table-cell office:value-type="string" table:number-columns-spanned="1" table:number-rows-spanned="2" table:style-name="ce7">
            <text:p>ø300*13mm</text:p>
            <text:p>Cut-out:ø280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24W" table:formula="of:=(&quot;I2&quot;)&amp;LEFT([.$A$207];2)&amp;&quot;-&quot;&amp;[.D14]&amp;IF([.I14]=&quot;Nondimmable; PF&gt;0,9&quot;;&quot;H&quot;;IF([.I14]=&quot;Nondimmable; PF&gt;0,5&quot;;&quot;S&quot;;&quot;D&quot;))&amp;&quot;-&quot;&amp;[.E14]&amp;LEFT([.H14];1)" table:style-name="ce13">
            <text:p><text:s/>I2-R0S-24W<text:s/></text:p>
          </table:table-cell>
          <table:table-cell table:number-columns-repeated="16374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2">
            <text:p>Đèn led âm trần 24w tròn trắng</text:p>
          </table:table-cell>
          <table:covered-table-cell/>
          <table:table-cell office:value-type="string" table:style-name="ce5">
            <text:p>R0</text:p>
          </table:table-cell>
          <table:table-cell office:value-type="float" office:value="24" table:style-name="ce5">
            <text:p>24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24C" table:formula="of:=(&quot;I2&quot;)&amp;LEFT([.$A$207];2)&amp;&quot;-&quot;&amp;[.D15]&amp;IF([.I15]=&quot;Nondimmable; PF&gt;0,9&quot;;&quot;H&quot;;IF([.I15]=&quot;Nondimmable; PF&gt;0,5&quot;;&quot;S&quot;;&quot;D&quot;))&amp;&quot;-&quot;&amp;[.E15]&amp;LEFT([.H15];1)" table:style-name="ce13">
            <text:p><text:s/>I2-R0S-24C<text:s/></text:p>
          </table:table-cell>
          <table:table-cell table:number-columns-repeated="16374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2">
            <text:p>Đèn led âm trần 3w vuông vàng</text:p>
          </table:table-cell>
          <table:table-cell office:value-type="string" table:number-columns-spanned="1" table:number-rows-spanned="12" table:style-name="ce9">
            <text:p>H = 90-100lm/W. Lumen± 5%Ra/CRI&gt;80%; PF&gt;0.5<text:s/></text:p>
          </table:table-cell>
          <table:table-cell office:value-type="string" table:style-name="ce5">
            <text:p>S0</text:p>
          </table:table-cell>
          <table:table-cell office:value-type="float" office:value="3" table:style-name="ce5">
            <text:p>3</text:p>
          </table:table-cell>
          <table:table-cell office:value-type="string" table:number-columns-spanned="1" table:number-rows-spanned="2" table:style-name="ce7">
            <text:p>85*85*13mm</text:p>
            <text:p>Cut-out:ø75mm</text:p>
          </table:table-cell>
          <table:table-cell office:value-type="string" table:style-name="ce5">
            <text:p>80-9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3W" table:formula="of:=(&quot;I2&quot;)&amp;LEFT([.$A$207];2)&amp;&quot;-&quot;&amp;[.D16]&amp;IF([.I16]=&quot;Nondimmable; PF&gt;0,9&quot;;&quot;H&quot;;IF([.I16]=&quot;Nondimmable; PF&gt;0,5&quot;;&quot;S&quot;;&quot;D&quot;))&amp;&quot;-&quot;&amp;[.E16]&amp;LEFT([.H16];1)" table:style-name="ce13">
            <text:p><text:s/>I2-S0S-3W<text:s/></text:p>
          </table:table-cell>
          <table:table-cell table:number-columns-repeated="16374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2">
            <text:p>Đèn led âm trần 3w vuông trắ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3" table:style-name="ce5">
            <text:p>3</text:p>
          </table:table-cell>
          <table:covered-table-cell/>
          <table:table-cell office:value-type="string" table:style-name="ce5">
            <text:p>80-9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3C" table:formula="of:=(&quot;I2&quot;)&amp;LEFT([.$A$207];2)&amp;&quot;-&quot;&amp;[.D17]&amp;IF([.I17]=&quot;Nondimmable; PF&gt;0,9&quot;;&quot;H&quot;;IF([.I17]=&quot;Nondimmable; PF&gt;0,5&quot;;&quot;S&quot;;&quot;D&quot;))&amp;&quot;-&quot;&amp;[.E17]&amp;LEFT([.H17];1)" table:style-name="ce13">
            <text:p><text:s/>I2-S0S-3C<text:s/></text:p>
          </table:table-cell>
          <table:table-cell table:number-columns-repeated="16374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2">
            <text:p>Đèn led âm trần 6w vuông và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2" table:style-name="ce7">
            <text:p>120*120*13mm</text:p>
            <text:p>Cut-out:ø105mm</text:p>
          </table:table-cell>
          <table:table-cell office:value-type="string" table:style-name="ce5">
            <text:p>80-9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6W" table:formula="of:=(&quot;I2&quot;)&amp;LEFT([.$A$207];2)&amp;&quot;-&quot;&amp;[.D18]&amp;IF([.I18]=&quot;Nondimmable; PF&gt;0,9&quot;;&quot;H&quot;;IF([.I18]=&quot;Nondimmable; PF&gt;0,5&quot;;&quot;S&quot;;&quot;D&quot;))&amp;&quot;-&quot;&amp;[.E18]&amp;LEFT([.H18];1)" table:style-name="ce13">
            <text:p><text:s/>I2-S0S-6W<text:s/></text:p>
          </table:table-cell>
          <table:table-cell table:number-columns-repeated="16374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2">
            <text:p>Đèn led âm trần 6w vuông trắ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6" table:style-name="ce5">
            <text:p>6</text:p>
          </table:table-cell>
          <table:covered-table-cell/>
          <table:table-cell office:value-type="string" table:style-name="ce5">
            <text:p>80-9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6C" table:formula="of:=(&quot;I2&quot;)&amp;LEFT([.$A$207];2)&amp;&quot;-&quot;&amp;[.D19]&amp;IF([.I19]=&quot;Nondimmable; PF&gt;0,9&quot;;&quot;H&quot;;IF([.I19]=&quot;Nondimmable; PF&gt;0,5&quot;;&quot;S&quot;;&quot;D&quot;))&amp;&quot;-&quot;&amp;[.E19]&amp;LEFT([.H19];1)" table:style-name="ce13">
            <text:p><text:s/>I2-S0S-6C<text:s/></text:p>
          </table:table-cell>
          <table:table-cell table:number-columns-repeated="16374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2">
            <text:p>Đèn led âm trần 9w vuông và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9" table:style-name="ce5">
            <text:p>9</text:p>
          </table:table-cell>
          <table:table-cell office:value-type="string" table:number-columns-spanned="1" table:number-rows-spanned="2" table:style-name="ce7">
            <text:p>145*145*13mm</text:p>
            <text:p>Cut-out:ø130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9W" table:formula="of:=(&quot;I2&quot;)&amp;LEFT([.$A$207];2)&amp;&quot;-&quot;&amp;[.D20]&amp;IF([.I20]=&quot;Nondimmable; PF&gt;0,9&quot;;&quot;H&quot;;IF([.I20]=&quot;Nondimmable; PF&gt;0,5&quot;;&quot;S&quot;;&quot;D&quot;))&amp;&quot;-&quot;&amp;[.E20]&amp;LEFT([.H20];1)" table:style-name="ce13">
            <text:p><text:s/>I2-S0S-9W<text:s/></text:p>
          </table:table-cell>
          <table:table-cell table:number-columns-repeated="16374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2">
            <text:p>Đèn led âm trần 9w vuông trắ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9" table:style-name="ce5">
            <text:p>9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9C" table:formula="of:=(&quot;I2&quot;)&amp;LEFT([.$A$207];2)&amp;&quot;-&quot;&amp;[.D21]&amp;IF([.I21]=&quot;Nondimmable; PF&gt;0,9&quot;;&quot;H&quot;;IF([.I21]=&quot;Nondimmable; PF&gt;0,5&quot;;&quot;S&quot;;&quot;D&quot;))&amp;&quot;-&quot;&amp;[.E21]&amp;LEFT([.H21];1)" table:style-name="ce13">
            <text:p><text:s/>I2-S0S-9C<text:s/></text:p>
          </table:table-cell>
          <table:table-cell table:number-columns-repeated="16374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2">
            <text:p>Đèn led âm trần 12w vuông và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12" table:style-name="ce5">
            <text:p>12</text:p>
          </table:table-cell>
          <table:table-cell office:value-type="string" table:number-columns-spanned="1" table:number-rows-spanned="2" table:style-name="ce7">
            <text:p>170*170*13mm</text:p>
            <text:p>Cut-out:ø150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12W" table:formula="of:=(&quot;I2&quot;)&amp;LEFT([.$A$207];2)&amp;&quot;-&quot;&amp;[.D22]&amp;IF([.I22]=&quot;Nondimmable; PF&gt;0,9&quot;;&quot;H&quot;;IF([.I22]=&quot;Nondimmable; PF&gt;0,5&quot;;&quot;S&quot;;&quot;D&quot;))&amp;&quot;-&quot;&amp;[.E22]&amp;LEFT([.H22];1)" table:style-name="ce13">
            <text:p><text:s/>I2-S0S-12W<text:s/></text:p>
          </table:table-cell>
          <table:table-cell table:number-columns-repeated="16374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2">
            <text:p>Đèn led âm trần 12w vuông trắ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12" table:style-name="ce5">
            <text:p>12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12C" table:formula="of:=(&quot;I2&quot;)&amp;LEFT([.$A$207];2)&amp;&quot;-&quot;&amp;[.D23]&amp;IF([.I23]=&quot;Nondimmable; PF&gt;0,9&quot;;&quot;H&quot;;IF([.I23]=&quot;Nondimmable; PF&gt;0,5&quot;;&quot;S&quot;;&quot;D&quot;))&amp;&quot;-&quot;&amp;[.E23]&amp;LEFT([.H23];1)" table:style-name="ce13">
            <text:p><text:s/>I2-S0S-12C<text:s/></text:p>
          </table:table-cell>
          <table:table-cell table:number-columns-repeated="16374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2">
            <text:p>Đèn led âm trần 18w vuông và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18" table:style-name="ce5">
            <text:p>18</text:p>
          </table:table-cell>
          <table:table-cell office:value-type="string" table:number-columns-spanned="1" table:number-rows-spanned="2" table:style-name="ce7">
            <text:p>225*225*13mm</text:p>
            <text:p>Cut-out:ø200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18W" table:formula="of:=(&quot;I2&quot;)&amp;LEFT([.$A$207];2)&amp;&quot;-&quot;&amp;[.D24]&amp;IF([.I24]=&quot;Nondimmable; PF&gt;0,9&quot;;&quot;H&quot;;IF([.I24]=&quot;Nondimmable; PF&gt;0,5&quot;;&quot;S&quot;;&quot;D&quot;))&amp;&quot;-&quot;&amp;[.E24]&amp;LEFT([.H24];1)" table:style-name="ce13">
            <text:p><text:s/>I2-S0S-18W<text:s/></text:p>
          </table:table-cell>
          <table:table-cell table:number-columns-repeated="1637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2">
            <text:p>Đèn led âm trần 18w vuông trắ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18" table:style-name="ce5">
            <text:p>18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18C" table:formula="of:=(&quot;I2&quot;)&amp;LEFT([.$A$207];2)&amp;&quot;-&quot;&amp;[.D25]&amp;IF([.I25]=&quot;Nondimmable; PF&gt;0,9&quot;;&quot;H&quot;;IF([.I25]=&quot;Nondimmable; PF&gt;0,5&quot;;&quot;S&quot;;&quot;D&quot;))&amp;&quot;-&quot;&amp;[.E25]&amp;LEFT([.H25];1)" table:style-name="ce13">
            <text:p><text:s/>I2-S0S-18C<text:s/></text:p>
          </table:table-cell>
          <table:table-cell table:number-columns-repeated="16374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2">
            <text:p>Đèn led âm trần 24w vuông và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24" table:style-name="ce5">
            <text:p>24</text:p>
          </table:table-cell>
          <table:table-cell office:value-type="string" table:number-columns-spanned="1" table:number-rows-spanned="2" table:style-name="ce7">
            <text:p>300*300*13mm</text:p>
            <text:p>Cut-out:ø280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24W" table:formula="of:=(&quot;I2&quot;)&amp;LEFT([.$A$207];2)&amp;&quot;-&quot;&amp;[.D26]&amp;IF([.I26]=&quot;Nondimmable; PF&gt;0,9&quot;;&quot;H&quot;;IF([.I26]=&quot;Nondimmable; PF&gt;0,5&quot;;&quot;S&quot;;&quot;D&quot;))&amp;&quot;-&quot;&amp;[.E26]&amp;LEFT([.H26];1)" table:style-name="ce13">
            <text:p><text:s/>I2-S0S-24W<text:s/></text:p>
          </table:table-cell>
          <table:table-cell table:number-columns-repeated="16374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2">
            <text:p>Đèn led âm trần 24w vuông trắ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24" table:style-name="ce5">
            <text:p>24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24C" table:formula="of:=(&quot;I2&quot;)&amp;LEFT([.$A$207];2)&amp;&quot;-&quot;&amp;[.D27]&amp;IF([.I27]=&quot;Nondimmable; PF&gt;0,9&quot;;&quot;H&quot;;IF([.I27]=&quot;Nondimmable; PF&gt;0,5&quot;;&quot;S&quot;;&quot;D&quot;))&amp;&quot;-&quot;&amp;[.E27]&amp;LEFT([.H27];1)" table:style-name="ce13">
            <text:p><text:s/>I2-S0S-24C<text:s/>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32:47Z</dc:date>
  </office:meta>
</office:document-meta>
</file>