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15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1">
            <text:p>STT</text:p>
          </table:table-cell>
          <table:table-cell office:value-type="string" table:number-columns-spanned="1" table:number-rows-spanned="2" table:style-name="ce10">
            <text:p>TÊN SẢN PHẨM</text:p>
          </table:table-cell>
          <table:table-cell office:value-type="string" table:number-columns-spanned="1" table:number-rows-spanned="2" table:style-name="ce12">
            <text:p>THÔNG SỐ<text:s/></text:p>
            <text:p>KỸ THUẬT</text:p>
          </table:table-cell>
          <table:table-cell office:value-type="string" table:number-columns-spanned="1" table:number-rows-spanned="2" table:style-name="ce10">
            <text:p>Model</text:p>
          </table:table-cell>
          <table:table-cell office:value-type="string" table:number-columns-spanned="1" table:number-rows-spanned="2" table:style-name="ce10">
            <text:p>P(W)</text:p>
          </table:table-cell>
          <table:table-cell office:value-type="string" table:number-columns-spanned="1" table:number-rows-spanned="2" table:style-name="ce10">
            <text:p>Size(mm)</text:p>
          </table:table-cell>
          <table:table-cell office:value-type="string" table:number-columns-spanned="1" table:number-rows-spanned="2" table:style-name="ce10">
            <text:p>H(lm/W)</text:p>
          </table:table-cell>
          <table:table-cell office:value-type="string" table:number-columns-spanned="1" table:number-rows-spanned="2" table:style-name="ce10">
            <text:p>CCT (K)</text:p>
          </table:table-cell>
          <table:table-cell office:value-type="string" table:number-columns-spanned="1" table:number-rows-spanned="2" table:style-name="ce10">
            <text:p>Driver</text:p>
          </table:table-cell>
          <table:table-cell office:value-type="string" table:number-columns-spanned="1" table:number-rows-spanned="2" table:style-name="ce10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8">
            <text:p>DL- <text:s/>LED DOWN LIGHT MODEL 1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6">
            <text:p>Đèn led downlight âm trần 3w vàng</text:p>
          </table:table-cell>
          <table:table-cell table:number-columns-spanned="1" table:number-rows-spanned="12" table:style-name="ce9"/>
          <table:table-cell office:value-type="string" table:style-name="ce3">
            <text:p>H0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86*75mm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3W" table:formula="of:=(&quot;I2&quot;)&amp;LEFT([.$A$270];2)&amp;&quot;-&quot;&amp;[.D4]&amp;IF([.I4]=&quot;Nondimmable; PF&gt;0,9&quot;;&quot;H&quot;;IF([.I4]=&quot;Nondimmable; PF&gt;0,5&quot;;&quot;S&quot;;&quot;D&quot;))&amp;&quot;-&quot;&amp;[.E4]&amp;LEFT([.H4];1)" table:style-name="ce13">
            <text:p>I2-H0S-3W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Đèn led downlight âm trần 3w trắng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86*75mm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3C" table:formula="of:=(&quot;I2&quot;)&amp;LEFT([.$A$270];2)&amp;&quot;-&quot;&amp;[.D5]&amp;IF([.I5]=&quot;Nondimmable; PF&gt;0,9&quot;;&quot;H&quot;;IF([.I5]=&quot;Nondimmable; PF&gt;0,5&quot;;&quot;S&quot;;&quot;D&quot;))&amp;&quot;-&quot;&amp;[.E5]&amp;LEFT([.H5];1)" table:style-name="ce13">
            <text:p>I2-H0S-3C</text:p>
          </table:table-cell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6">
            <text:p>Đèn led downlight âm trần 5w vàng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110*95mm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5W" table:formula="of:=(&quot;I2&quot;)&amp;LEFT([.$A$270];2)&amp;&quot;-&quot;&amp;[.D6]&amp;IF([.I6]=&quot;Nondimmable; PF&gt;0,9&quot;;&quot;H&quot;;IF([.I6]=&quot;Nondimmable; PF&gt;0,5&quot;;&quot;S&quot;;&quot;D&quot;))&amp;&quot;-&quot;&amp;[.E6]&amp;LEFT([.H6];1)" table:style-name="ce13">
            <text:p>I2-H0S-5W</text:p>
          </table:table-cell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Đèn led downlight âm trần 5w trắng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110*95mm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5C" table:formula="of:=(&quot;I2&quot;)&amp;LEFT([.$A$270];2)&amp;&quot;-&quot;&amp;[.D7]&amp;IF([.I7]=&quot;Nondimmable; PF&gt;0,9&quot;;&quot;H&quot;;IF([.I7]=&quot;Nondimmable; PF&gt;0,5&quot;;&quot;S&quot;;&quot;D&quot;))&amp;&quot;-&quot;&amp;[.E7]&amp;LEFT([.H7];1)" table:style-name="ce13">
            <text:p>I2-H0S-5C</text:p>
          </table:table-cell>
          <table:table-cell table:number-columns-repeated="1637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6">
            <text:p>Đèn led downlight âm trần 7w vàng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110*95mm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7W" table:formula="of:=(&quot;I2&quot;)&amp;LEFT([.$A$270];2)&amp;&quot;-&quot;&amp;[.D8]&amp;IF([.I8]=&quot;Nondimmable; PF&gt;0,9&quot;;&quot;H&quot;;IF([.I8]=&quot;Nondimmable; PF&gt;0,5&quot;;&quot;S&quot;;&quot;D&quot;))&amp;&quot;-&quot;&amp;[.E8]&amp;LEFT([.H8];1)" table:style-name="ce13">
            <text:p>I2-H0S-7W</text:p>
          </table:table-cell>
          <table:table-cell table:number-columns-repeated="16374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6">
            <text:p>Đèn led downlight âm trần 7w trắng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110*95mm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7C" table:formula="of:=(&quot;I2&quot;)&amp;LEFT([.$A$270];2)&amp;&quot;-&quot;&amp;[.D9]&amp;IF([.I9]=&quot;Nondimmable; PF&gt;0,9&quot;;&quot;H&quot;;IF([.I9]=&quot;Nondimmable; PF&gt;0,5&quot;;&quot;S&quot;;&quot;D&quot;))&amp;&quot;-&quot;&amp;[.E9]&amp;LEFT([.H9];1)" table:style-name="ce13">
            <text:p>I2-H0S-7C</text:p>
          </table:table-cell>
          <table:table-cell table:number-columns-repeated="16374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6">
            <text:p>Đèn led downlight âm trần 12w vàng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135*115m,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12W" table:formula="of:=(&quot;I2&quot;)&amp;LEFT([.$A$270];2)&amp;&quot;-&quot;&amp;[.D10]&amp;IF([.I10]=&quot;Nondimmable; PF&gt;0,9&quot;;&quot;H&quot;;IF([.I10]=&quot;Nondimmable; PF&gt;0,5&quot;;&quot;S&quot;;&quot;D&quot;))&amp;&quot;-&quot;&amp;[.E10]&amp;LEFT([.H10];1)" table:style-name="ce13">
            <text:p>I2-H0S-12W</text:p>
          </table:table-cell>
          <table:table-cell table:number-columns-repeated="16374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6">
            <text:p>Đèn led downlight âm trần 12w trắng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135*115m,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12C" table:formula="of:=(&quot;I2&quot;)&amp;LEFT([.$A$270];2)&amp;&quot;-&quot;&amp;[.D11]&amp;IF([.I11]=&quot;Nondimmable; PF&gt;0,9&quot;;&quot;H&quot;;IF([.I11]=&quot;Nondimmable; PF&gt;0,5&quot;;&quot;S&quot;;&quot;D&quot;))&amp;&quot;-&quot;&amp;[.E11]&amp;LEFT([.H11];1)" table:style-name="ce13">
            <text:p>I2-H0S-12C</text:p>
          </table:table-cell>
          <table:table-cell table:number-columns-repeated="16374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6">
            <text:p>Đèn led downlight âm trần 18w vàng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18" table:style-name="ce3">
            <text:p>18</text:p>
          </table:table-cell>
          <table:table-cell office:value-type="string" table:style-name="ce5">
            <text:p>160*130mm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18W" table:formula="of:=(&quot;I2&quot;)&amp;LEFT([.$A$270];2)&amp;&quot;-&quot;&amp;[.D12]&amp;IF([.I12]=&quot;Nondimmable; PF&gt;0,9&quot;;&quot;H&quot;;IF([.I12]=&quot;Nondimmable; PF&gt;0,5&quot;;&quot;S&quot;;&quot;D&quot;))&amp;&quot;-&quot;&amp;[.E12]&amp;LEFT([.H12];1)" table:style-name="ce13">
            <text:p>I2-H0S-18W</text:p>
          </table:table-cell>
          <table:table-cell table:number-columns-repeated="16374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6">
            <text:p>Đèn led downlight âm trần 18w trắng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18" table:style-name="ce3">
            <text:p>18</text:p>
          </table:table-cell>
          <table:table-cell office:value-type="string" table:style-name="ce5">
            <text:p>160*130mm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18C" table:formula="of:=(&quot;I2&quot;)&amp;LEFT([.$A$270];2)&amp;&quot;-&quot;&amp;[.D13]&amp;IF([.I13]=&quot;Nondimmable; PF&gt;0,9&quot;;&quot;H&quot;;IF([.I13]=&quot;Nondimmable; PF&gt;0,5&quot;;&quot;S&quot;;&quot;D&quot;))&amp;&quot;-&quot;&amp;[.E13]&amp;LEFT([.H13];1)" table:style-name="ce13">
            <text:p>I2-H0S-18C</text:p>
          </table:table-cell>
          <table:table-cell table:number-columns-repeated="16374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6">
            <text:p>Đèn led downlight âm trần 21w vàng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21" table:style-name="ce3">
            <text:p>21</text:p>
          </table:table-cell>
          <table:table-cell office:value-type="string" table:style-name="ce5">
            <text:p>210*180mm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21W" table:formula="of:=(&quot;I2&quot;)&amp;LEFT([.$A$270];2)&amp;&quot;-&quot;&amp;[.D14]&amp;IF([.I14]=&quot;Nondimmable; PF&gt;0,9&quot;;&quot;H&quot;;IF([.I14]=&quot;Nondimmable; PF&gt;0,5&quot;;&quot;S&quot;;&quot;D&quot;))&amp;&quot;-&quot;&amp;[.E14]&amp;LEFT([.H14];1)" table:style-name="ce13">
            <text:p>I2-H0S-21W</text:p>
          </table:table-cell>
          <table:table-cell table:number-columns-repeated="16374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6">
            <text:p>Đèn led downlight âm trần 21w trắng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21" table:style-name="ce3">
            <text:p>21</text:p>
          </table:table-cell>
          <table:table-cell office:value-type="string" table:style-name="ce5">
            <text:p>210*180mm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21C" table:formula="of:=(&quot;I2&quot;)&amp;LEFT([.$A$270];2)&amp;&quot;-&quot;&amp;[.D15]&amp;IF([.I15]=&quot;Nondimmable; PF&gt;0,9&quot;;&quot;H&quot;;IF([.I15]=&quot;Nondimmable; PF&gt;0,5&quot;;&quot;S&quot;;&quot;D&quot;))&amp;&quot;-&quot;&amp;[.E15]&amp;LEFT([.H15];1)" table:style-name="ce13">
            <text:p>I2-H0S-21C</text:p>
          </table:table-cell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35:16Z</dc:date>
  </office:meta>
</office:document-meta>
</file>