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9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2">
            <text:p>STT</text:p>
          </table:table-cell>
          <table:table-cell office:value-type="string" table:number-columns-spanned="1" table:number-rows-spanned="2" table:style-name="ce11">
            <text:p>TÊN SẢN PHẨM</text:p>
          </table:table-cell>
          <table:table-cell office:value-type="string" table:number-columns-spanned="1" table:number-rows-spanned="2" table:style-name="ce13">
            <text:p>THÔNG SỐ<text:s/></text:p>
            <text:p>KỸ THUẬT</text:p>
          </table:table-cell>
          <table:table-cell office:value-type="string" table:number-columns-spanned="1" table:number-rows-spanned="2" table:style-name="ce11">
            <text:p>Model</text:p>
          </table:table-cell>
          <table:table-cell office:value-type="string" table:number-columns-spanned="1" table:number-rows-spanned="2" table:style-name="ce11">
            <text:p>P(W)</text:p>
          </table:table-cell>
          <table:table-cell office:value-type="string" table:number-columns-spanned="1" table:number-rows-spanned="2" table:style-name="ce11">
            <text:p>Size(mm)</text:p>
          </table:table-cell>
          <table:table-cell office:value-type="string" table:number-columns-spanned="1" table:number-rows-spanned="2" table:style-name="ce11">
            <text:p>H(lm/W)</text:p>
          </table:table-cell>
          <table:table-cell office:value-type="string" table:number-columns-spanned="1" table:number-rows-spanned="2" table:style-name="ce11">
            <text:p>CCT (K)</text:p>
          </table:table-cell>
          <table:table-cell office:value-type="string" table:number-columns-spanned="1" table:number-rows-spanned="2" table:style-name="ce11">
            <text:p>Driver</text:p>
          </table:table-cell>
          <table:table-cell office:value-type="string" table:number-columns-spanned="1" table:number-rows-spanned="2" table:style-name="ce11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">
            <text:p>CL - ROUND &amp; SQUARE SURFACE LED PANEL LIGH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">
            <text:p>Đèn led âm trần 6w tròn vàng</text:p>
          </table:table-cell>
          <table:table-cell table:number-columns-spanned="1" table:number-rows-spanned="8" table:style-name="ce9"/>
          <table:table-cell office:value-type="string" table:style-name="ce4">
            <text:p>R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50*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6W" table:formula="of:=(&quot;I2&quot;)&amp;LEFT([.$A$207];2)&amp;&quot;-&quot;&amp;[.D4]&amp;IF([.I4]=&quot;Nondimmable; PF&gt;0,9&quot;;&quot;H&quot;;IF([.I4]=&quot;Nondimmable; PF&gt;0,5&quot;;&quot;S&quot;;&quot;D&quot;))&amp;&quot;-&quot;&amp;[.E4]&amp;LEFT([.H4];1)" table:style-name="ce14">
            <text:p>I2-R2S-6W</text:p>
          </table:table-cell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2">
            <text:p>Đèn led âm trần 6w tròn trắ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50*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6C" table:formula="of:=(&quot;I2&quot;)&amp;LEFT([.$A$207];2)&amp;&quot;-&quot;&amp;[.D5]&amp;IF([.I5]=&quot;Nondimmable; PF&gt;0,9&quot;;&quot;H&quot;;IF([.I5]=&quot;Nondimmable; PF&gt;0,5&quot;;&quot;S&quot;;&quot;D&quot;))&amp;&quot;-&quot;&amp;[.E5]&amp;LEFT([.H5];1)" table:style-name="ce14">
            <text:p>I2-R2S-6C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">
            <text:p>Đèn led âm trần 9w tròn và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50*10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9W" table:formula="of:=(&quot;I2&quot;)&amp;LEFT([.$A$207];2)&amp;&quot;-&quot;&amp;[.D6]&amp;IF([.I6]=&quot;Nondimmable; PF&gt;0,9&quot;;&quot;H&quot;;IF([.I6]=&quot;Nondimmable; PF&gt;0,5&quot;;&quot;S&quot;;&quot;D&quot;))&amp;&quot;-&quot;&amp;[.E6]&amp;LEFT([.H6];1)" table:style-name="ce14">
            <text:p>I2-R2S-9W</text:p>
          </table:table-cell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2">
            <text:p>Đèn led âm trần 9w tròn trắ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50*10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9C" table:formula="of:=(&quot;I2&quot;)&amp;LEFT([.$A$207];2)&amp;&quot;-&quot;&amp;[.D7]&amp;IF([.I7]=&quot;Nondimmable; PF&gt;0,9&quot;;&quot;H&quot;;IF([.I7]=&quot;Nondimmable; PF&gt;0,5&quot;;&quot;S&quot;;&quot;D&quot;))&amp;&quot;-&quot;&amp;[.E7]&amp;LEFT([.H7];1)" table:style-name="ce14">
            <text:p>I2-R2S-9C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">
            <text:p>Đèn led âm trần 15w tròn và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50*1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15W" table:formula="of:=(&quot;I2&quot;)&amp;LEFT([.$A$207];2)&amp;&quot;-&quot;&amp;[.D8]&amp;IF([.I8]=&quot;Nondimmable; PF&gt;0,9&quot;;&quot;H&quot;;IF([.I8]=&quot;Nondimmable; PF&gt;0,5&quot;;&quot;S&quot;;&quot;D&quot;))&amp;&quot;-&quot;&amp;[.E8]&amp;LEFT([.H8];1)" table:style-name="ce14">
            <text:p>I2-R2S-15W</text:p>
          </table:table-cell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2">
            <text:p>Đèn led âm trần 15w tròn trắ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50*1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15C" table:formula="of:=(&quot;I2&quot;)&amp;LEFT([.$A$207];2)&amp;&quot;-&quot;&amp;[.D9]&amp;IF([.I9]=&quot;Nondimmable; PF&gt;0,9&quot;;&quot;H&quot;;IF([.I9]=&quot;Nondimmable; PF&gt;0,5&quot;;&quot;S&quot;;&quot;D&quot;))&amp;&quot;-&quot;&amp;[.E9]&amp;LEFT([.H9];1)" table:style-name="ce14">
            <text:p>I2-R2S-15C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">
            <text:p>Đèn led âm trần 20w tròn và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50*21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20W" table:formula="of:=(&quot;I2&quot;)&amp;LEFT([.$A$207];2)&amp;&quot;-&quot;&amp;[.D10]&amp;IF([.I10]=&quot;Nondimmable; PF&gt;0,9&quot;;&quot;H&quot;;IF([.I10]=&quot;Nondimmable; PF&gt;0,5&quot;;&quot;S&quot;;&quot;D&quot;))&amp;&quot;-&quot;&amp;[.E10]&amp;LEFT([.H10];1)" table:style-name="ce14">
            <text:p>I2-R2S-20W</text:p>
          </table:table-cell>
          <table:table-cell table:number-columns-repeated="1637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2">
            <text:p>Đèn led âm trần 20w tròn trắng</text:p>
          </table:table-cell>
          <table:covered-table-cell/>
          <table:table-cell office:value-type="string" table:style-name="ce4">
            <text:p>R2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50*21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2S-20C" table:formula="of:=(&quot;I2&quot;)&amp;LEFT([.$A$207];2)&amp;&quot;-&quot;&amp;[.D11]&amp;IF([.I11]=&quot;Nondimmable; PF&gt;0,9&quot;;&quot;H&quot;;IF([.I11]=&quot;Nondimmable; PF&gt;0,5&quot;;&quot;S&quot;;&quot;D&quot;))&amp;&quot;-&quot;&amp;[.E11]&amp;LEFT([.H11];1)" table:style-name="ce14">
            <text:p>I2-R2S-20C</text:p>
          </table:table-cell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">
            <text:p>Đèn led âm trần 6w vuông vàng</text:p>
          </table:table-cell>
          <table:table-cell table:number-columns-spanned="1" table:number-rows-spanned="8" table:style-name="ce9"/>
          <table:table-cell office:value-type="string" table:style-name="ce8">
            <text:p>S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50*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6W" table:formula="of:=(&quot;I2&quot;)&amp;LEFT([.$A$207];2)&amp;&quot;-&quot;&amp;[.D12]&amp;IF([.I12]=&quot;Nondimmable; PF&gt;0,9&quot;;&quot;H&quot;;IF([.I12]=&quot;Nondimmable; PF&gt;0,5&quot;;&quot;S&quot;;&quot;D&quot;))&amp;&quot;-&quot;&amp;[.E12]&amp;LEFT([.H12];1)" table:style-name="ce14">
            <text:p>I2-S2S-6W</text:p>
          </table:table-cell>
          <table:table-cell table:number-columns-repeated="1637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2">
            <text:p>Đèn led âm trần 6w vuông trắ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6" table:style-name="ce4">
            <text:p>6</text:p>
          </table:table-cell>
          <table:table-cell office:value-type="string" table:style-name="ce6">
            <text:p>50*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6C" table:formula="of:=(&quot;I2&quot;)&amp;LEFT([.$A$207];2)&amp;&quot;-&quot;&amp;[.D13]&amp;IF([.I13]=&quot;Nondimmable; PF&gt;0,9&quot;;&quot;H&quot;;IF([.I13]=&quot;Nondimmable; PF&gt;0,5&quot;;&quot;S&quot;;&quot;D&quot;))&amp;&quot;-&quot;&amp;[.E13]&amp;LEFT([.H13];1)" table:style-name="ce14">
            <text:p>I2-S2S-6C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">
            <text:p>Đèn led âm trần 9w vuông và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50*10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9W" table:formula="of:=(&quot;I2&quot;)&amp;LEFT([.$A$207];2)&amp;&quot;-&quot;&amp;[.D14]&amp;IF([.I14]=&quot;Nondimmable; PF&gt;0,9&quot;;&quot;H&quot;;IF([.I14]=&quot;Nondimmable; PF&gt;0,5&quot;;&quot;S&quot;;&quot;D&quot;))&amp;&quot;-&quot;&amp;[.E14]&amp;LEFT([.H14];1)" table:style-name="ce14">
            <text:p>I2-S2S-9W</text:p>
          </table:table-cell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2">
            <text:p>Đèn led âm trần 9w vuông trắ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9" table:style-name="ce4">
            <text:p>9</text:p>
          </table:table-cell>
          <table:table-cell office:value-type="string" table:style-name="ce6">
            <text:p>50*10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9C" table:formula="of:=(&quot;I2&quot;)&amp;LEFT([.$A$207];2)&amp;&quot;-&quot;&amp;[.D15]&amp;IF([.I15]=&quot;Nondimmable; PF&gt;0,9&quot;;&quot;H&quot;;IF([.I15]=&quot;Nondimmable; PF&gt;0,5&quot;;&quot;S&quot;;&quot;D&quot;))&amp;&quot;-&quot;&amp;[.E15]&amp;LEFT([.H15];1)" table:style-name="ce14">
            <text:p>I2-S2S-9C</text:p>
          </table:table-cell>
          <table:table-cell table:number-columns-repeated="16374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2">
            <text:p>Đèn led âm trần 15w vuông và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50*1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15W" table:formula="of:=(&quot;I2&quot;)&amp;LEFT([.$A$207];2)&amp;&quot;-&quot;&amp;[.D16]&amp;IF([.I16]=&quot;Nondimmable; PF&gt;0,9&quot;;&quot;H&quot;;IF([.I16]=&quot;Nondimmable; PF&gt;0,5&quot;;&quot;S&quot;;&quot;D&quot;))&amp;&quot;-&quot;&amp;[.E16]&amp;LEFT([.H16];1)" table:style-name="ce14">
            <text:p>I2-S2S-15W</text:p>
          </table:table-cell>
          <table:table-cell table:number-columns-repeated="1637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2">
            <text:p>Đèn led âm trần 15w vuông trắ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15" table:style-name="ce4">
            <text:p>15</text:p>
          </table:table-cell>
          <table:table-cell office:value-type="string" table:style-name="ce6">
            <text:p>50*18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15C" table:formula="of:=(&quot;I2&quot;)&amp;LEFT([.$A$207];2)&amp;&quot;-&quot;&amp;[.D17]&amp;IF([.I17]=&quot;Nondimmable; PF&gt;0,9&quot;;&quot;H&quot;;IF([.I17]=&quot;Nondimmable; PF&gt;0,5&quot;;&quot;S&quot;;&quot;D&quot;))&amp;&quot;-&quot;&amp;[.E17]&amp;LEFT([.H17];1)" table:style-name="ce14">
            <text:p>I2-S2S-15C</text:p>
          </table:table-cell>
          <table:table-cell table:number-columns-repeated="1637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2">
            <text:p>Đèn led âm trần 20w vuông và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50*21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20W" table:formula="of:=(&quot;I2&quot;)&amp;LEFT([.$A$207];2)&amp;&quot;-&quot;&amp;[.D18]&amp;IF([.I18]=&quot;Nondimmable; PF&gt;0,9&quot;;&quot;H&quot;;IF([.I18]=&quot;Nondimmable; PF&gt;0,5&quot;;&quot;S&quot;;&quot;D&quot;))&amp;&quot;-&quot;&amp;[.E18]&amp;LEFT([.H18];1)" table:style-name="ce14">
            <text:p>I2-S2S-20W</text:p>
          </table:table-cell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2">
            <text:p>Đèn led âm trần 20w vuông trắng</text:p>
          </table:table-cell>
          <table:covered-table-cell/>
          <table:table-cell office:value-type="string" table:style-name="ce8">
            <text:p>S2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50*210mm</text:p>
          </table:table-cell>
          <table:table-cell office:value-type="string" table:style-name="ce4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2S-20C" table:formula="of:=(&quot;I2&quot;)&amp;LEFT([.$A$207];2)&amp;&quot;-&quot;&amp;[.D19]&amp;IF([.I19]=&quot;Nondimmable; PF&gt;0,9&quot;;&quot;H&quot;;IF([.I19]=&quot;Nondimmable; PF&gt;0,5&quot;;&quot;S&quot;;&quot;D&quot;))&amp;&quot;-&quot;&amp;[.E19]&amp;LEFT([.H19];1)" table:style-name="ce14">
            <text:p>I2-S2S-20C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4:19Z</dc:date>
  </office:meta>
</office:document-meta>
</file>