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9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TR - LED TRACK RAIL LIGHTING COB CHIP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Đèn thanh ray 10w vàng chíp COB</text:p>
          </table:table-cell>
          <table:table-cell table:number-columns-spanned="1" table:number-rows-spanned="6" table:style-name="ce11"/>
          <table:table-cell office:value-type="string" table:style-name="ce5">
            <text:p>C0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string" table:style-name="ce5">
            <text:p>75-85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10W" table:formula="of:=(&quot;I2&quot;)&amp;LEFT([.$A$200];2)&amp;&quot;-&quot;&amp;[.D4]&amp;IF([.I4]=&quot;Nondimmable; PF&gt;0,9&quot;;&quot;H&quot;;IF([.I4]=&quot;Nondimmable; PF&gt;0,5&quot;;&quot;S&quot;;&quot;D&quot;))&amp;&quot;-&quot;&amp;[.E4]&amp;LEFT([.H4];1)" table:style-name="ce16">
            <text:p><text:s/>I2-C0S-10W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">
            <text:p>Đèn thanh ray 10w trắng chíp COB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string" table:style-name="ce5">
            <text:p>75-85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10C" table:formula="of:=(&quot;I2&quot;)&amp;LEFT([.$A$200];2)&amp;&quot;-&quot;&amp;[.D5]&amp;IF([.I5]=&quot;Nondimmable; PF&gt;0,9&quot;;&quot;H&quot;;IF([.I5]=&quot;Nondimmable; PF&gt;0,5&quot;;&quot;S&quot;;&quot;D&quot;))&amp;&quot;-&quot;&amp;[.E5]&amp;LEFT([.H5];1)" table:style-name="ce16">
            <text:p><text:s/>I2-C0S-10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thanh ray 20w vàng chíp COB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20W" table:formula="of:=(&quot;I2&quot;)&amp;LEFT([.$A$200];2)&amp;&quot;-&quot;&amp;[.D6]&amp;IF([.I6]=&quot;Nondimmable; PF&gt;0,9&quot;;&quot;H&quot;;IF([.I6]=&quot;Nondimmable; PF&gt;0,5&quot;;&quot;S&quot;;&quot;D&quot;))&amp;&quot;-&quot;&amp;[.E6]&amp;LEFT([.H6];1)" table:style-name="ce16">
            <text:p><text:s/>I2-C0S-20W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">
            <text:p>Đèn thanh ray 20w trắng chíp COB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20C" table:formula="of:=(&quot;I2&quot;)&amp;LEFT([.$A$200];2)&amp;&quot;-&quot;&amp;[.D7]&amp;IF([.I7]=&quot;Nondimmable; PF&gt;0,9&quot;;&quot;H&quot;;IF([.I7]=&quot;Nondimmable; PF&gt;0,5&quot;;&quot;S&quot;;&quot;D&quot;))&amp;&quot;-&quot;&amp;[.E7]&amp;LEFT([.H7];1)" table:style-name="ce16">
            <text:p><text:s/>I2-C0S-20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Đèn thanh ray 30w vàng chíp COB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30W" table:formula="of:=(&quot;I2&quot;)&amp;LEFT([.$A$200];2)&amp;&quot;-&quot;&amp;[.D8]&amp;IF([.I8]=&quot;Nondimmable; PF&gt;0,9&quot;;&quot;H&quot;;IF([.I8]=&quot;Nondimmable; PF&gt;0,5&quot;;&quot;S&quot;;&quot;D&quot;))&amp;&quot;-&quot;&amp;[.E8]&amp;LEFT([.H8];1)" table:style-name="ce16">
            <text:p><text:s/>I2-C0S-3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thanh ray 30w trắng chíp COB</text:p>
          </table:table-cell>
          <table:covered-table-cell/>
          <table:table-cell office:value-type="string" table:style-name="ce5">
            <text:p>C0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C0S-30C" table:formula="of:=(&quot;I2&quot;)&amp;LEFT([.$A$200];2)&amp;&quot;-&quot;&amp;[.D9]&amp;IF([.I9]=&quot;Nondimmable; PF&gt;0,9&quot;;&quot;H&quot;;IF([.I9]=&quot;Nondimmable; PF&gt;0,5&quot;;&quot;S&quot;;&quot;D&quot;))&amp;&quot;-&quot;&amp;[.E9]&amp;LEFT([.H9];1)" table:style-name="ce16">
            <text:p><text:s/>I2-C0S-30C<text:s/>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4:09Z</dc:date>
  </office:meta>
</office:document-meta>
</file>