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PL - LED PANEL LIGHT MODEL 90-100lm/W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Đèn led panel 40w vàng 600x600</text:p>
          </table:table-cell>
          <table:table-cell table:number-columns-spanned="1" table:number-rows-spanned="8" table:style-name="ce9"/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66H-40W" table:formula="of:=(&quot;I2&quot;)&amp;LEFT([.$A$191];2)&amp;&quot;-&quot;&amp;[.D4]&amp;IF([.I4]=&quot;Nondimmable; PF&gt;0,9&quot;;&quot;H&quot;;IF([.I4]=&quot;Nondimmable; PF&gt;0,5&quot;;&quot;S&quot;;&quot;D&quot;))&amp;&quot;-&quot;&amp;[.E4]&amp;LEFT([.H4];1)" table:style-name="ce13">
            <text:p><text:s/>I2-66H-40W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2">
            <text:p>Đèn led panel 40w trắng 600x600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66H-40C" table:formula="of:=(&quot;I2&quot;)&amp;LEFT([.$A$191];2)&amp;&quot;-&quot;&amp;[.D5]&amp;IF([.I5]=&quot;Nondimmable; PF&gt;0,9&quot;;&quot;H&quot;;IF([.I5]=&quot;Nondimmable; PF&gt;0,5&quot;;&quot;S&quot;;&quot;D&quot;))&amp;&quot;-&quot;&amp;[.E5]&amp;LEFT([.H5];1)" table:style-name="ce13">
            <text:p><text:s/>I2-66H-40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panel 48w vàng 600x600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66H-48W" table:formula="of:=(&quot;I2&quot;)&amp;LEFT([.$A$191];2)&amp;&quot;-&quot;&amp;[.D6]&amp;IF([.I6]=&quot;Nondimmable; PF&gt;0,9&quot;;&quot;H&quot;;IF([.I6]=&quot;Nondimmable; PF&gt;0,5&quot;;&quot;S&quot;;&quot;D&quot;))&amp;&quot;-&quot;&amp;[.E6]&amp;LEFT([.H6];1)" table:style-name="ce13">
            <text:p><text:s/>I2-66H-48W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2">
            <text:p>Đèn led panel 48w trắng 600x600</text:p>
          </table:table-cell>
          <table:covered-table-cell/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66H-48C" table:formula="of:=(&quot;I2&quot;)&amp;LEFT([.$A$191];2)&amp;&quot;-&quot;&amp;[.D7]&amp;IF([.I7]=&quot;Nondimmable; PF&gt;0,9&quot;;&quot;H&quot;;IF([.I7]=&quot;Nondimmable; PF&gt;0,5&quot;;&quot;S&quot;;&quot;D&quot;))&amp;&quot;-&quot;&amp;[.E7]&amp;LEFT([.H7];1)" table:style-name="ce13">
            <text:p><text:s/>I2-66H-48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led panel 40w vàng 300x12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12H-40W" table:formula="of:=(&quot;I2&quot;)&amp;LEFT([.$A$191];2)&amp;&quot;-&quot;&amp;[.D8]&amp;IF([.I8]=&quot;Nondimmable; PF&gt;0,9&quot;;&quot;H&quot;;IF([.I8]=&quot;Nondimmable; PF&gt;0,5&quot;;&quot;S&quot;;&quot;D&quot;))&amp;&quot;-&quot;&amp;[.E8]&amp;LEFT([.H8];1)" table:style-name="ce13">
            <text:p><text:s/>I2-12H-4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panel 40w trắng 300x12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12H-40C" table:formula="of:=(&quot;I2&quot;)&amp;LEFT([.$A$191];2)&amp;&quot;-&quot;&amp;[.D9]&amp;IF([.I9]=&quot;Nondimmable; PF&gt;0,9&quot;;&quot;H&quot;;IF([.I9]=&quot;Nondimmable; PF&gt;0,5&quot;;&quot;S&quot;;&quot;D&quot;))&amp;&quot;-&quot;&amp;[.E9]&amp;LEFT([.H9];1)" table:style-name="ce13">
            <text:p><text:s/>I2-12H-40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Đèn led panel 48w vàng 300x12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12H-48W" table:formula="of:=(&quot;I2&quot;)&amp;LEFT([.$A$191];2)&amp;&quot;-&quot;&amp;[.D10]&amp;IF([.I10]=&quot;Nondimmable; PF&gt;0,9&quot;;&quot;H&quot;;IF([.I10]=&quot;Nondimmable; PF&gt;0,5&quot;;&quot;S&quot;;&quot;D&quot;))&amp;&quot;-&quot;&amp;[.E10]&amp;LEFT([.H10];1)" table:style-name="ce13">
            <text:p><text:s/>I2-12H-48W<text:s/></text:p>
          </table:table-cell>
          <table:table-cell table:number-columns-repeated="1637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2">
            <text:p>Đèn led panel 48w trắng 300x1200</text:p>
          </table:table-cell>
          <table:covered-table-cell/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7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12H-48C" table:formula="of:=(&quot;I2&quot;)&amp;LEFT([.$A$191];2)&amp;&quot;-&quot;&amp;[.D11]&amp;IF([.I11]=&quot;Nondimmable; PF&gt;0,9&quot;;&quot;H&quot;;IF([.I11]=&quot;Nondimmable; PF&gt;0,5&quot;;&quot;S&quot;;&quot;D&quot;))&amp;&quot;-&quot;&amp;[.E11]&amp;LEFT([.H11];1)" table:style-name="ce13">
            <text:p><text:s/>I2-12H-48C<text:s/>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0:37Z</dc:date>
  </office:meta>
</office:document-meta>
</file>