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5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EME- LED EMERGENCY LIGHT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Led Emergency 10w chống cháy nổ vàng</text:p>
          </table:table-cell>
          <table:table-cell table:number-columns-spanned="1" table:number-rows-spanned="2" table:style-name="ce8"/>
          <table:table-cell office:value-type="string" table:style-name="ce3">
            <text:p>EME</text:p>
          </table:table-cell>
          <table:table-cell office:value-type="string" table:style-name="ce3">
            <text:p>10W</text:p>
          </table:table-cell>
          <table:table-cell office:value-type="string" table:style-name="ce5">
            <text:p>265*100*255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MES-10WW" table:formula="of:=(&quot;I2&quot;)&amp;LEFT([.$A$142];2)&amp;&quot;-&quot;&amp;[.D4]&amp;IF([.I4]=&quot;Nondimmable; PF&gt;0,9&quot;;&quot;H&quot;;IF([.I4]=&quot;Nondimmable; PF&gt;0,5&quot;;&quot;S&quot;;&quot;D&quot;))&amp;&quot;-&quot;&amp;[.E4]&amp;LEFT([.H4];1)" table:style-name="ce16">
            <text:p>I2-EMES-10WW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Led Emergency 10w chống cháy nổ trắng</text:p>
          </table:table-cell>
          <table:covered-table-cell/>
          <table:table-cell office:value-type="string" table:style-name="ce3">
            <text:p>EME</text:p>
          </table:table-cell>
          <table:table-cell office:value-type="string" table:style-name="ce3">
            <text:p>10W</text:p>
          </table:table-cell>
          <table:table-cell office:value-type="string" table:style-name="ce5">
            <text:p>265*100*255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MES-10WC" table:formula="of:=(&quot;I2&quot;)&amp;LEFT([.$A$142];2)&amp;&quot;-&quot;&amp;[.D5]&amp;IF([.I5]=&quot;Nondimmable; PF&gt;0,9&quot;;&quot;H&quot;;IF([.I5]=&quot;Nondimmable; PF&gt;0,5&quot;;&quot;S&quot;;&quot;D&quot;))&amp;&quot;-&quot;&amp;[.E5]&amp;LEFT([.H5];1)" table:style-name="ce16">
            <text:p>I2-EMES-10WC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5:57Z</dc:date>
  </office:meta>
</office:document-meta>
</file>