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mma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Comma" style:data-style-name="N35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Comma" style:data-style-name="N35">
      <style:table-cell-properties fo:border-top="thin solid #000000" fo:border-bottom="thin solid #000000" fo:border-left="none" fo:border-right="none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Comma" style:data-style-name="N35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Comma" style:data-style-name="N35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E7233B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Comma" style:data-style-name="N35">
      <style:table-cell-properties fo:border="thin solid #000000" style:vertical-align="middle" fo:background-color="#FCE4D6" style:repeat-content="false"/>
      <style:paragraph-properties fo:text-align="center"/>
      <style:text-properties fo:color="#E7233B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2.11666666666667cm"/>
    </style:style>
    <style:style style:name="co7" style:family="table-column">
      <style:table-column-properties fo:break-before="auto" style:column-width="2.1695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6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  <style:map style:condition="of:is-true-formula(AND(COUNTIF([.$J$4:.$J$7]; [.J4])&gt;1;NOT(ISBLANK([.J4]))))" style:apply-style-name="cf1" style:base-cell-address="Sheet1.J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74" table:default-cell-style-name="ce1"/>
        <table:table-row table:style-name="ro1">
          <table:table-cell office:value-type="string" table:number-columns-spanned="1" table:number-rows-spanned="2" table:style-name="ce13">
            <text:p>STT</text:p>
          </table:table-cell>
          <table:table-cell office:value-type="string" table:number-columns-spanned="1" table:number-rows-spanned="2" table:style-name="ce12">
            <text:p>TÊN SẢN PHẨM</text:p>
          </table:table-cell>
          <table:table-cell office:value-type="string" table:number-columns-spanned="1" table:number-rows-spanned="2" table:style-name="ce14">
            <text:p>THÔNG SỐ<text:s/></text:p>
            <text:p>KỸ THUẬT</text:p>
          </table:table-cell>
          <table:table-cell office:value-type="string" table:number-columns-spanned="1" table:number-rows-spanned="2" table:style-name="ce12">
            <text:p>Model</text:p>
          </table:table-cell>
          <table:table-cell office:value-type="string" table:number-columns-spanned="1" table:number-rows-spanned="2" table:style-name="ce12">
            <text:p>P(W)</text:p>
          </table:table-cell>
          <table:table-cell office:value-type="string" table:number-columns-spanned="1" table:number-rows-spanned="2" table:style-name="ce12">
            <text:p>Size(mm)</text:p>
          </table:table-cell>
          <table:table-cell office:value-type="string" table:number-columns-spanned="1" table:number-rows-spanned="2" table:style-name="ce12">
            <text:p>H(lm/W)</text:p>
          </table:table-cell>
          <table:table-cell office:value-type="string" table:number-columns-spanned="1" table:number-rows-spanned="2" table:style-name="ce12">
            <text:p>CCT (K)</text:p>
          </table:table-cell>
          <table:table-cell office:value-type="string" table:number-columns-spanned="1" table:number-rows-spanned="2" table:style-name="ce12">
            <text:p>Driver</text:p>
          </table:table-cell>
          <table:table-cell office:value-type="string" table:number-columns-spanned="1" table:number-rows-spanned="2" table:style-name="ce12">
            <text:p>CODE</text:p>
          </table:table-cell>
          <table:table-cell table:number-columns-repeated="16374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15">
            <text:p>EXE- LED EXIT LIGHT EXPLOSION PROOF<text:s/>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Đèn led exit chống cháy nổ 5w vàng</text:p>
          </table:table-cell>
          <table:table-cell table:number-columns-spanned="1" table:number-rows-spanned="4" table:style-name="ce7"/>
          <table:table-cell office:value-type="string" table:style-name="ce3">
            <text:p>EXE</text:p>
          </table:table-cell>
          <table:table-cell office:value-type="string" table:style-name="ce3">
            <text:p>5W</text:p>
          </table:table-cell>
          <table:table-cell office:value-type="string" table:number-columns-spanned="1" table:number-rows-spanned="4" table:style-name="ce8">
            <text:p>Die-Cast Aluminum</text:p>
            <text:p>(IP65 Explosion-Proof)</text:p>
            <text:p>354*71*165</text:p>
          </table:table-cell>
          <table:table-cell office:value-type="string" table:style-name="ce3">
            <text:p>70-8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EXES-5WW" table:formula="of:=(&quot;I2&quot;)&amp;LEFT([.$A$137];2)&amp;&quot;-&quot;&amp;[.D4]&amp;IF([.I4]=&quot;Nondimmable; PF&gt;0,9&quot;;&quot;H&quot;;IF([.I4]=&quot;Nondimmable; PF&gt;0,5&quot;;&quot;S&quot;;&quot;D&quot;))&amp;&quot;-&quot;&amp;[.E4]&amp;LEFT([.H4];1)" table:style-name="ce16">
            <text:p>I2-EXES-5WW</text:p>
          </table:table-cell>
          <table:table-cell table:number-columns-repeated="16374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5">
            <text:p>Đèn led exit chống cháy nổ 5w trắng</text:p>
          </table:table-cell>
          <table:covered-table-cell/>
          <table:table-cell office:value-type="string" table:style-name="ce3">
            <text:p>EXE</text:p>
          </table:table-cell>
          <table:table-cell office:value-type="string" table:style-name="ce3">
            <text:p>5W</text:p>
          </table:table-cell>
          <table:covered-table-cell/>
          <table:table-cell office:value-type="string" table:style-name="ce3">
            <text:p>70-8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EXES-5WC" table:formula="of:=(&quot;I2&quot;)&amp;LEFT([.$A$137];2)&amp;&quot;-&quot;&amp;[.D5]&amp;IF([.I5]=&quot;Nondimmable; PF&gt;0,9&quot;;&quot;H&quot;;IF([.I5]=&quot;Nondimmable; PF&gt;0,5&quot;;&quot;S&quot;;&quot;D&quot;))&amp;&quot;-&quot;&amp;[.E5]&amp;LEFT([.H5];1)" table:style-name="ce16">
            <text:p>I2-EXES-5WC</text:p>
          </table:table-cell>
          <table:table-cell table:number-columns-repeated="16374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Đèn led exit chống cháy nổ 8w vàng</text:p>
          </table:table-cell>
          <table:covered-table-cell/>
          <table:table-cell office:value-type="string" table:style-name="ce3">
            <text:p>EXE</text:p>
          </table:table-cell>
          <table:table-cell office:value-type="string" table:style-name="ce3">
            <text:p>8W</text:p>
          </table:table-cell>
          <table:covered-table-cell/>
          <table:table-cell office:value-type="string" table:style-name="ce3">
            <text:p>70-80</text:p>
          </table:table-cell>
          <table:table-cell office:value-type="string" table:style-name="ce2">
            <text:p>Warm white: 30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EXES-8WW" table:formula="of:=(&quot;I2&quot;)&amp;LEFT([.$A$137];2)&amp;&quot;-&quot;&amp;[.D6]&amp;IF([.I6]=&quot;Nondimmable; PF&gt;0,9&quot;;&quot;H&quot;;IF([.I6]=&quot;Nondimmable; PF&gt;0,5&quot;;&quot;S&quot;;&quot;D&quot;))&amp;&quot;-&quot;&amp;[.E6]&amp;LEFT([.H6];1)" table:style-name="ce16">
            <text:p>I2-EXES-8WW</text:p>
          </table:table-cell>
          <table:table-cell table:number-columns-repeated="16374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5">
            <text:p>Đèn led exit chống cháy nổ 8w trắng</text:p>
          </table:table-cell>
          <table:covered-table-cell/>
          <table:table-cell office:value-type="string" table:style-name="ce3">
            <text:p>EXE</text:p>
          </table:table-cell>
          <table:table-cell office:value-type="string" table:style-name="ce3">
            <text:p>8W</text:p>
          </table:table-cell>
          <table:covered-table-cell/>
          <table:table-cell office:value-type="string" table:style-name="ce3">
            <text:p>70-80</text:p>
          </table:table-cell>
          <table:table-cell office:value-type="string" table:style-name="ce2">
            <text:p>Cool white: 6500</text:p>
          </table:table-cell>
          <table:table-cell office:value-type="string" table:style-name="ce2">
            <text:p>Nondimmable; PF&gt;0,5</text:p>
          </table:table-cell>
          <table:table-cell office:value-type="string" office:string-value="I2-EXES-8WC" table:formula="of:=(&quot;I2&quot;)&amp;LEFT([.$A$137];2)&amp;&quot;-&quot;&amp;[.D7]&amp;IF([.I7]=&quot;Nondimmable; PF&gt;0,9&quot;;&quot;H&quot;;IF([.I7]=&quot;Nondimmable; PF&gt;0,5&quot;;&quot;S&quot;;&quot;D&quot;))&amp;&quot;-&quot;&amp;[.E7]&amp;LEFT([.H7];1)" table:style-name="ce16">
            <text:p>I2-EXES-8WC</text:p>
          </table:table-cell>
          <table:table-cell table:number-columns-repeated="1637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C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ÓM XÊNH</meta:initial-creator>
    <dc:creator>MÓM XÊNH</dc:creator>
    <meta:creation-date>2017-11-28T03:37:11Z</meta:creation-date>
    <dc:date>2017-11-29T02:36:35Z</dc:date>
  </office:meta>
</office:document-meta>
</file>