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5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Comma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Comma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Comma" style:data-style-name="N35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Comma" style:data-style-name="N35">
      <style:table-cell-properties fo:border-top="thin solid #000000" fo:border-bottom="thin solid #000000" fo:border-left="2pt solid #000000" fo:border-right="none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Comma" style:data-style-name="N35">
      <style:table-cell-properties fo:border-top="thin solid #000000" fo:border-bottom="thin solid #000000" fo:border-left="none" fo:border-right="none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Comma" style:data-style-name="N35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Comma" style:data-style-name="N35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COUNTIF([.$J$4:.$J$5]; [.J4])&gt;1;NOT(ISBLANK([.J4]))))" style:apply-style-name="cf1" style:base-cell-address="Sheet1.J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" table:number-rows-spanned="2" table:style-name="ce15">
            <text:p>STT</text:p>
          </table:table-cell>
          <table:table-cell office:value-type="string" table:number-columns-spanned="1" table:number-rows-spanned="2" table:style-name="ce14">
            <text:p>TÊN SẢN PHẨM</text:p>
          </table:table-cell>
          <table:table-cell office:value-type="string" table:number-columns-spanned="1" table:number-rows-spanned="2" table:style-name="ce16">
            <text:p>THÔNG SỐ<text:s/></text:p>
            <text:p>KỸ THUẬT</text:p>
          </table:table-cell>
          <table:table-cell office:value-type="string" table:number-columns-spanned="1" table:number-rows-spanned="2" table:style-name="ce14">
            <text:p>Model</text:p>
          </table:table-cell>
          <table:table-cell office:value-type="string" table:number-columns-spanned="1" table:number-rows-spanned="2" table:style-name="ce14">
            <text:p>P(W)</text:p>
          </table:table-cell>
          <table:table-cell office:value-type="string" table:number-columns-spanned="1" table:number-rows-spanned="2" table:style-name="ce14">
            <text:p>Size(mm)</text:p>
          </table:table-cell>
          <table:table-cell office:value-type="string" table:number-columns-spanned="1" table:number-rows-spanned="2" table:style-name="ce14">
            <text:p>H(lm/W)</text:p>
          </table:table-cell>
          <table:table-cell office:value-type="string" table:number-columns-spanned="1" table:number-rows-spanned="2" table:style-name="ce14">
            <text:p>CCT (K)</text:p>
          </table:table-cell>
          <table:table-cell office:value-type="string" table:number-columns-spanned="1" table:number-rows-spanned="2" table:style-name="ce14">
            <text:p>Driver</text:p>
          </table:table-cell>
          <table:table-cell office:value-type="string" table:number-columns-spanned="1" table:number-rows-spanned="2" table:style-name="ce14">
            <text:p>CODE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FE- EMBEDDED INSTALLATION LED CANOPY LIGHT EXPLOSION PROOF MOEDEL 2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2">
            <text:p>Đèn led pha 400w vàng chống cháy nổ</text:p>
          </table:table-cell>
          <table:table-cell table:number-columns-spanned="1" table:number-rows-spanned="2" table:style-name="ce17"/>
          <table:table-cell office:value-type="string" table:style-name="ce8">
            <text:p>C0</text:p>
          </table:table-cell>
          <table:table-cell office:value-type="float" office:value="400" table:style-name="ce10">
            <text:p>400</text:p>
          </table:table-cell>
          <table:table-cell office:value-type="string" table:style-name="ce9">
            <text:p>500*370*340</text:p>
          </table:table-cell>
          <table:table-cell office:value-type="string" table:style-name="ce6">
            <text:p>80-90</text:p>
          </table:table-cell>
          <table:table-cell office:value-type="string" table:style-name="ce3">
            <text:p>Warm white: 3000</text:p>
          </table:table-cell>
          <table:table-cell office:value-type="string" table:style-name="ce4">
            <text:p>Nondimmable; PF&gt;0,9</text:p>
          </table:table-cell>
          <table:table-cell office:value-type="string" office:string-value="I2-C0H-400W" table:formula="of:=(&quot;I2&quot;)&amp;LEFT([.$A$104];2)&amp;&quot;-&quot;&amp;[.D4]&amp;IF([.I4]=&quot;Nondimmable; PF&gt;0,9&quot;;&quot;H&quot;;IF([.I4]=&quot;Nondimmable; PF&gt;0,5&quot;;&quot;S&quot;;&quot;D&quot;))&amp;&quot;-&quot;&amp;[.E4]&amp;LEFT([.H4];1)" table:style-name="ce18">
            <text:p><text:s/>I2-C0H-400W<text:s/></text:p>
          </table:table-cell>
          <table:table-cell table:number-columns-repeated="16374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2">
            <text:p>Đèn led pha 400w trắng chống cháy nổ</text:p>
          </table:table-cell>
          <table:covered-table-cell/>
          <table:table-cell office:value-type="string" table:style-name="ce8">
            <text:p>C0</text:p>
          </table:table-cell>
          <table:table-cell office:value-type="float" office:value="400" table:style-name="ce10">
            <text:p>400</text:p>
          </table:table-cell>
          <table:table-cell table:style-name="ce9"/>
          <table:table-cell office:value-type="string" table:style-name="ce6">
            <text:p>80-90</text:p>
          </table:table-cell>
          <table:table-cell office:value-type="string" table:style-name="ce3">
            <text:p>Cool white: 6500</text:p>
          </table:table-cell>
          <table:table-cell office:value-type="string" table:style-name="ce4">
            <text:p>Nondimmable; PF&gt;0,9</text:p>
          </table:table-cell>
          <table:table-cell office:value-type="string" office:string-value="I2-C0H-400C" table:formula="of:=(&quot;I2&quot;)&amp;LEFT([.$A$104];2)&amp;&quot;-&quot;&amp;[.D5]&amp;IF([.I5]=&quot;Nondimmable; PF&gt;0,9&quot;;&quot;H&quot;;IF([.I5]=&quot;Nondimmable; PF&gt;0,5&quot;;&quot;S&quot;;&quot;D&quot;))&amp;&quot;-&quot;&amp;[.E5]&amp;LEFT([.H5];1)" table:style-name="ce18">
            <text:p><text:s/>I2-C0H-400C<text:s/>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ÓM XÊNH</meta:initial-creator>
    <dc:creator>MÓM XÊNH</dc:creator>
    <meta:creation-date>2017-11-28T03:37:11Z</meta:creation-date>
    <dc:date>2017-11-29T02:37:25Z</dc:date>
  </office:meta>
</office:document-meta>
</file>