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15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3">
            <text:p>STT</text:p>
          </table:table-cell>
          <table:table-cell office:value-type="string" table:number-columns-spanned="1" table:number-rows-spanned="2" table:style-name="ce12">
            <text:p>TÊN SẢN PHẨM</text:p>
          </table:table-cell>
          <table:table-cell office:value-type="string" table:number-columns-spanned="1" table:number-rows-spanned="2" table:style-name="ce14">
            <text:p>THÔNG SỐ<text:s/></text:p>
            <text:p>KỸ THUẬT</text:p>
          </table:table-cell>
          <table:table-cell office:value-type="string" table:number-columns-spanned="1" table:number-rows-spanned="2" table:style-name="ce12">
            <text:p>Model</text:p>
          </table:table-cell>
          <table:table-cell office:value-type="string" table:number-columns-spanned="1" table:number-rows-spanned="2" table:style-name="ce12">
            <text:p>P(W)</text:p>
          </table:table-cell>
          <table:table-cell office:value-type="string" table:number-columns-spanned="1" table:number-rows-spanned="2" table:style-name="ce12">
            <text:p>Size(mm)</text:p>
          </table:table-cell>
          <table:table-cell office:value-type="string" table:number-columns-spanned="1" table:number-rows-spanned="2" table:style-name="ce12">
            <text:p>H(lm/W)</text:p>
          </table:table-cell>
          <table:table-cell office:value-type="string" table:number-columns-spanned="1" table:number-rows-spanned="2" table:style-name="ce12">
            <text:p>CCT (K)</text:p>
          </table:table-cell>
          <table:table-cell office:value-type="string" table:number-columns-spanned="1" table:number-rows-spanned="2" table:style-name="ce12">
            <text:p>Driver</text:p>
          </table:table-cell>
          <table:table-cell office:value-type="string" table:number-columns-spanned="1" table:number-rows-spanned="2" table:style-name="ce12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HB - LED HIGHBAY MODEL COB CHIP LED - TYPE 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Đèn led highbay 50w vàng</text:p>
          </table:table-cell>
          <table:table-cell office:value-type="string" table:number-columns-spanned="1" table:number-rows-spanned="12" table:style-name="ce8">
            <text:p><text:span text:style-name="T2">Driver:</text:span><text:span text:style-name="T1"><text:s/>HPS/Sosen TUV. PF&gt;0.95. Non-dimmable. n&gt;88%</text:span></text:p>
            <text:p><text:span text:style-name="T3">Chip LED:</text:span><text:span text:style-name="T1"><text:s/>Genesis; LM75; Ra/CRI&gt;78%</text:span></text:p>
            <text:p><text:span text:style-name="T2">IP1:</text:span><text:span text:style-name="T1">20 - 44 (for 50W-100W)</text:span></text:p>
            <text:p><text:span text:style-name="T2">IP2</text:span><text:span text:style-name="T1">: 44-65 (for 150-200W)</text:span></text:p>
          </table:table-cell>
          <table:table-cell office:value-type="string" table:style-name="ce5">
            <text:p>C0</text:p>
          </table:table-cell>
          <table:table-cell office:value-type="float" office:value="50" table:style-name="ce7">
            <text:p>50</text:p>
          </table:table-cell>
          <table:table-cell office:value-type="string" table:number-columns-spanned="1" table:number-rows-spanned="2" table:style-name="ce11">
            <text:p>160*50-<text:span text:style-name="T4">Ø</text:span>410mm</text:p>
          </table:table-cell>
          <table:table-cell office:value-type="string" table:style-name="ce5">
            <text:p>85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C0S-50W" table:formula="of:=(&quot;I2&quot;)&amp;LEFT([.$A$33];2)&amp;&quot;-&quot;&amp;[.D4]&amp;IF([.I4]=&quot;Nondimmable; PF&gt;0,9&quot;;&quot;H&quot;;IF([.I4]=&quot;Nondimmable; PF&gt;0,5&quot;;&quot;S&quot;;&quot;D&quot;))&amp;&quot;-&quot;&amp;[.E4]&amp;LEFT([.H4];1)" table:style-name="ce15">
            <text:p><text:s/>I2-C0S-50W<text:s/></text:p>
          </table:table-cell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2">
            <text:p>Đèn led highbay 50w trắng<text:s/></text:p>
          </table:table-cell>
          <table:covered-table-cell/>
          <table:table-cell office:value-type="string" table:style-name="ce5">
            <text:p>C0</text:p>
          </table:table-cell>
          <table:table-cell office:value-type="float" office:value="50" table:style-name="ce7">
            <text:p>50</text:p>
          </table:table-cell>
          <table:covered-table-cell/>
          <table:table-cell office:value-type="string" table:style-name="ce5">
            <text:p>85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C0S-50C" table:formula="of:=(&quot;I2&quot;)&amp;LEFT([.$A$33];2)&amp;&quot;-&quot;&amp;[.D5]&amp;IF([.I5]=&quot;Nondimmable; PF&gt;0,9&quot;;&quot;H&quot;;IF([.I5]=&quot;Nondimmable; PF&gt;0,5&quot;;&quot;S&quot;;&quot;D&quot;))&amp;&quot;-&quot;&amp;[.E5]&amp;LEFT([.H5];1)" table:style-name="ce15">
            <text:p><text:s/>I2-C0S-50C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2">
            <text:p>Đèn led highbay 70w vàng</text:p>
          </table:table-cell>
          <table:covered-table-cell/>
          <table:table-cell office:value-type="string" table:style-name="ce5">
            <text:p>C0</text:p>
          </table:table-cell>
          <table:table-cell office:value-type="float" office:value="70" table:style-name="ce5">
            <text:p>70</text:p>
          </table:table-cell>
          <table:table-cell office:value-type="string" table:number-columns-spanned="1" table:number-rows-spanned="2" table:style-name="ce11">
            <text:p>160*160-<text:span text:style-name="T4">Ø</text:span>410mm</text:p>
          </table:table-cell>
          <table:table-cell office:value-type="string" table:style-name="ce5">
            <text:p>85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C0H-70W" table:formula="of:=(&quot;I2&quot;)&amp;LEFT([.$A$33];2)&amp;&quot;-&quot;&amp;[.D6]&amp;IF([.I6]=&quot;Nondimmable; PF&gt;0,9&quot;;&quot;H&quot;;IF([.I6]=&quot;Nondimmable; PF&gt;0,5&quot;;&quot;S&quot;;&quot;D&quot;))&amp;&quot;-&quot;&amp;[.E6]&amp;LEFT([.H6];1)" table:style-name="ce15">
            <text:p><text:s/>I2-C0H-70W<text:s/></text:p>
          </table:table-cell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2">
            <text:p>Đèn led highbay 70w trắng<text:s/></text:p>
          </table:table-cell>
          <table:covered-table-cell/>
          <table:table-cell office:value-type="string" table:style-name="ce5">
            <text:p>C0</text:p>
          </table:table-cell>
          <table:table-cell office:value-type="float" office:value="70" table:style-name="ce5">
            <text:p>70</text:p>
          </table:table-cell>
          <table:covered-table-cell/>
          <table:table-cell office:value-type="string" table:style-name="ce5">
            <text:p>85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C0H-70C" table:formula="of:=(&quot;I2&quot;)&amp;LEFT([.$A$33];2)&amp;&quot;-&quot;&amp;[.D7]&amp;IF([.I7]=&quot;Nondimmable; PF&gt;0,9&quot;;&quot;H&quot;;IF([.I7]=&quot;Nondimmable; PF&gt;0,5&quot;;&quot;S&quot;;&quot;D&quot;))&amp;&quot;-&quot;&amp;[.E7]&amp;LEFT([.H7];1)" table:style-name="ce15">
            <text:p><text:s/>I2-C0H-70C<text:s/></text:p>
          </table:table-cell>
          <table:table-cell table:number-columns-repeated="1637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2">
            <text:p>Đèn led highbay 100w vàng</text:p>
          </table:table-cell>
          <table:covered-table-cell/>
          <table:table-cell office:value-type="string" table:style-name="ce5">
            <text:p>C0</text:p>
          </table:table-cell>
          <table:table-cell office:value-type="float" office:value="100" table:style-name="ce7">
            <text:p>100</text:p>
          </table:table-cell>
          <table:table-cell office:value-type="string" table:number-columns-spanned="1" table:number-rows-spanned="2" table:style-name="ce11">
            <text:p>160*160-<text:span text:style-name="T4">Ø</text:span>410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C0H-100W" table:formula="of:=(&quot;I2&quot;)&amp;LEFT([.$A$33];2)&amp;&quot;-&quot;&amp;[.D8]&amp;IF([.I8]=&quot;Nondimmable; PF&gt;0,9&quot;;&quot;H&quot;;IF([.I8]=&quot;Nondimmable; PF&gt;0,5&quot;;&quot;S&quot;;&quot;D&quot;))&amp;&quot;-&quot;&amp;[.E8]&amp;LEFT([.H8];1)" table:style-name="ce15">
            <text:p><text:s/>I2-C0H-100W<text:s/></text:p>
          </table:table-cell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2">
            <text:p>Đèn led highbay 100w trắng<text:s/></text:p>
          </table:table-cell>
          <table:covered-table-cell/>
          <table:table-cell office:value-type="string" table:style-name="ce5">
            <text:p>C0</text:p>
          </table:table-cell>
          <table:table-cell office:value-type="float" office:value="100" table:style-name="ce7">
            <text:p>100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C0H-100C" table:formula="of:=(&quot;I2&quot;)&amp;LEFT([.$A$33];2)&amp;&quot;-&quot;&amp;[.D9]&amp;IF([.I9]=&quot;Nondimmable; PF&gt;0,9&quot;;&quot;H&quot;;IF([.I9]=&quot;Nondimmable; PF&gt;0,5&quot;;&quot;S&quot;;&quot;D&quot;))&amp;&quot;-&quot;&amp;[.E9]&amp;LEFT([.H9];1)" table:style-name="ce15">
            <text:p><text:s/>I2-C0H-100C<text:s/></text:p>
          </table:table-cell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2">
            <text:p>Đèn led highbay 120w vàng<text:s/></text:p>
          </table:table-cell>
          <table:covered-table-cell/>
          <table:table-cell office:value-type="string" table:style-name="ce5">
            <text:p>C0</text:p>
          </table:table-cell>
          <table:table-cell office:value-type="float" office:value="120" table:style-name="ce7">
            <text:p>120</text:p>
          </table:table-cell>
          <table:table-cell office:value-type="string" table:number-columns-spanned="1" table:number-rows-spanned="2" table:style-name="ce9">
            <text:p>160*180-<text:span text:style-name="T4">Ø</text:span>410mm-500mm</text:p>
          </table:table-cell>
          <table:table-cell office:value-type="string" table:style-name="ce5">
            <text:p>100-105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C0H-120W" table:formula="of:=(&quot;I2&quot;)&amp;LEFT([.$A$33];2)&amp;&quot;-&quot;&amp;[.D10]&amp;IF([.I10]=&quot;Nondimmable; PF&gt;0,9&quot;;&quot;H&quot;;IF([.I10]=&quot;Nondimmable; PF&gt;0,5&quot;;&quot;S&quot;;&quot;D&quot;))&amp;&quot;-&quot;&amp;[.E10]&amp;LEFT([.H10];1)" table:style-name="ce15">
            <text:p><text:s/>I2-C0H-120W<text:s/></text:p>
          </table:table-cell>
          <table:table-cell table:number-columns-repeated="1637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2">
            <text:p>Đèn led highbay 120w trắng<text:s/></text:p>
          </table:table-cell>
          <table:covered-table-cell/>
          <table:table-cell office:value-type="string" table:style-name="ce5">
            <text:p>C0</text:p>
          </table:table-cell>
          <table:table-cell office:value-type="float" office:value="120" table:style-name="ce7">
            <text:p>120</text:p>
          </table:table-cell>
          <table:covered-table-cell/>
          <table:table-cell office:value-type="string" table:style-name="ce5">
            <text:p>100-105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C0H-120C" table:formula="of:=(&quot;I2&quot;)&amp;LEFT([.$A$33];2)&amp;&quot;-&quot;&amp;[.D11]&amp;IF([.I11]=&quot;Nondimmable; PF&gt;0,9&quot;;&quot;H&quot;;IF([.I11]=&quot;Nondimmable; PF&gt;0,5&quot;;&quot;S&quot;;&quot;D&quot;))&amp;&quot;-&quot;&amp;[.E11]&amp;LEFT([.H11];1)" table:style-name="ce15">
            <text:p><text:s/>I2-C0H-120C<text:s/></text:p>
          </table:table-cell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2">
            <text:p>Đèn led highbay 150w vàng</text:p>
          </table:table-cell>
          <table:covered-table-cell/>
          <table:table-cell office:value-type="string" table:style-name="ce5">
            <text:p>C0</text:p>
          </table:table-cell>
          <table:table-cell office:value-type="float" office:value="150" table:style-name="ce7">
            <text:p>150</text:p>
          </table:table-cell>
          <table:table-cell office:value-type="string" table:number-columns-spanned="1" table:number-rows-spanned="2" table:style-name="ce9">
            <text:p>L250*210*180mm -<text:span text:style-name="T4">Ø</text:span>410mm-500mm</text:p>
          </table:table-cell>
          <table:table-cell office:value-type="string" table:style-name="ce5">
            <text:p>105-11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C0H-150W" table:formula="of:=(&quot;I2&quot;)&amp;LEFT([.$A$33];2)&amp;&quot;-&quot;&amp;[.D12]&amp;IF([.I12]=&quot;Nondimmable; PF&gt;0,9&quot;;&quot;H&quot;;IF([.I12]=&quot;Nondimmable; PF&gt;0,5&quot;;&quot;S&quot;;&quot;D&quot;))&amp;&quot;-&quot;&amp;[.E12]&amp;LEFT([.H12];1)" table:style-name="ce15">
            <text:p><text:s/>I2-C0H-150W<text:s/></text:p>
          </table:table-cell>
          <table:table-cell table:number-columns-repeated="16374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2">
            <text:p>Đèn led highbay 150w trắng<text:s/></text:p>
          </table:table-cell>
          <table:covered-table-cell/>
          <table:table-cell office:value-type="string" table:style-name="ce5">
            <text:p>C0</text:p>
          </table:table-cell>
          <table:table-cell office:value-type="float" office:value="150" table:style-name="ce7">
            <text:p>150</text:p>
          </table:table-cell>
          <table:covered-table-cell/>
          <table:table-cell office:value-type="string" table:style-name="ce5">
            <text:p>105-11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C0H-150C" table:formula="of:=(&quot;I2&quot;)&amp;LEFT([.$A$33];2)&amp;&quot;-&quot;&amp;[.D13]&amp;IF([.I13]=&quot;Nondimmable; PF&gt;0,9&quot;;&quot;H&quot;;IF([.I13]=&quot;Nondimmable; PF&gt;0,5&quot;;&quot;S&quot;;&quot;D&quot;))&amp;&quot;-&quot;&amp;[.E13]&amp;LEFT([.H13];1)" table:style-name="ce15">
            <text:p><text:s/>I2-C0H-150C<text:s/></text:p>
          </table:table-cell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2">
            <text:p>Đèn led highbay 200w vàng<text:s/></text:p>
          </table:table-cell>
          <table:covered-table-cell/>
          <table:table-cell office:value-type="string" table:style-name="ce5">
            <text:p>C0</text:p>
          </table:table-cell>
          <table:table-cell office:value-type="float" office:value="200" table:style-name="ce5">
            <text:p>200</text:p>
          </table:table-cell>
          <table:table-cell office:value-type="string" table:number-columns-spanned="1" table:number-rows-spanned="2" table:style-name="ce9">
            <text:p>L250*210*180mm -<text:span text:style-name="T4">Ø</text:span>410mm-500mm</text:p>
          </table:table-cell>
          <table:table-cell office:value-type="string" table:style-name="ce5">
            <text:p>105-11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C0H-200W" table:formula="of:=(&quot;I2&quot;)&amp;LEFT([.$A$33];2)&amp;&quot;-&quot;&amp;[.D14]&amp;IF([.I14]=&quot;Nondimmable; PF&gt;0,9&quot;;&quot;H&quot;;IF([.I14]=&quot;Nondimmable; PF&gt;0,5&quot;;&quot;S&quot;;&quot;D&quot;))&amp;&quot;-&quot;&amp;[.E14]&amp;LEFT([.H14];1)" table:style-name="ce15">
            <text:p><text:s/>I2-C0H-200W<text:s/></text:p>
          </table:table-cell>
          <table:table-cell table:number-columns-repeated="16374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2">
            <text:p>Đèn led highbay 200w trắng<text:s/></text:p>
          </table:table-cell>
          <table:covered-table-cell/>
          <table:table-cell office:value-type="string" table:style-name="ce5">
            <text:p>C0</text:p>
          </table:table-cell>
          <table:table-cell office:value-type="float" office:value="200" table:style-name="ce5">
            <text:p>200</text:p>
          </table:table-cell>
          <table:covered-table-cell/>
          <table:table-cell office:value-type="string" table:style-name="ce5">
            <text:p>105-11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C0H-200C" table:formula="of:=(&quot;I2&quot;)&amp;LEFT([.$A$33];2)&amp;&quot;-&quot;&amp;[.D15]&amp;IF([.I15]=&quot;Nondimmable; PF&gt;0,9&quot;;&quot;H&quot;;IF([.I15]=&quot;Nondimmable; PF&gt;0,5&quot;;&quot;S&quot;;&quot;D&quot;))&amp;&quot;-&quot;&amp;[.E15]&amp;LEFT([.H15];1)" table:style-name="ce15">
            <text:p><text:s/>I2-C0H-200C<text:s/></text:p>
          </table:table-cell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43:02Z</dc:date>
  </office:meta>
</office:document-meta>
</file>